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gemeentelijk monument met winkelfunctie naar wonen op de verdiepingen op de locatie Visstraat 50 te Dordrecht zaaknummer 9003Z-25-463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een gemeentelijk monument met winkelfunctie naar wonen op de verdiepingen op de locatie Visstraat 50 te Dordrecht</text:span>
          </text:p>
            <text:p text:style-name="common-al">De gemeente Dordrecht heeft een vergunning verleend. De gemeente geeft hiermee toestemming voor het transformeren van een gemeentelijk monument met winkelfunctie naar wonen op de verdiepingen op de locatie Visstraat 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traat 50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40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0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0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een gemeentelijk monument met winkelfunctie naar wonen op de verdiepingen op de locatie Visstraat 50 te Dordrecht zaaknummer 9003Z-25-463054</meta:user-defined>
    <meta:user-defined meta:name="DCTERMS.W3CDTF/DCTERMS.available">2026-03-04</meta:user-defined>
    <meta:user-defined meta:name="DCTERMS.W3CDTF/OVERHEIDop.jaargang">2026</meta:user-defined>
    <meta:user-defined meta:name="OVERHEIDop.publicationIssue">98405</meta:user-defined>
    <meta:user-defined meta:name="OVERHEIDop.GmbID/DC.identifier">gmb-2026-98405</meta:user-defined>
    <meta:user-defined meta:name="OVERHEIDop.versieInformatie"/>
  </office:meta>
</office:document-meta>
</file>