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ningsnacht -dag Veemarkt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Veemarkt - Koningsnacht -dag Veemarkt – 26 &amp; 27 april 2026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840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0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0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oningsnacht -dag Veemarkt EVENEMENTAANVRAA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403</meta:user-defined>
    <meta:user-defined meta:name="OVERHEIDop.GmbID/DC.identifier">gmb-2026-98403</meta:user-defined>
    <meta:user-defined meta:name="OVERHEIDop.versieInformatie"/>
  </office:meta>
</office:document-meta>
</file>