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kantoorpand en het aanleggen van een in- en uitrit aan Rithmeesterpark 40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uitweg/uitrit</text:p>
            <text:p text:style-name="common-al">- Technische bouwactiviteit</text:p>
            <text:p text:style-name="common-al">De gemeente Breda heeft op 07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7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7779</meta:user-defined>
    <meta:user-defined meta:name="DCTERMS.abstract">het bouwen van een kantoorpand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kantoorpand en het aanleggen van een in- en uitrit aan Rithmeesterpark 40 4838GZ Breda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40</meta:user-defined>
    <meta:user-defined meta:name="OVERHEIDop.GmbID/DC.identifier">gmb-2026-9840</meta:user-defined>
    <meta:user-defined meta:name="OVERHEIDop.versieInformatie"/>
  </office:meta>
</office:document-meta>
</file>