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Sint Petrus Paulus Kerk , Het Leunenberg 588, 7544 J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26 februari 2026 hebben wij een aanvraag ontvangen voor het vergroten van Sint Petrus Paulus Kerk  op de locatie Het Leunenberg 588, 7544 JM Enschede. De aanvraag is geregistreerd onder zaaknummer 0153Z2603-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39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9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9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024</meta:user-defined>
    <dc:language>nl</dc:language>
    <meta:user-defined meta:name="OVERHEIDop.locatietype/OVERHEIDop.gebiedsmarkering">Punt</meta:user-defined>
    <meta:user-defined meta:name="DC.title">Kennisgeving ontvangst aanvraag het vergroten van Sint Petrus Paulus Kerk , Het Leunenberg 588, 7544 JM Enschede</meta:user-defined>
    <meta:user-defined meta:name="DCTERMS.W3CDTF/DCTERMS.available">2026-03-11</meta:user-defined>
    <meta:user-defined meta:name="DCTERMS.W3CDTF/OVERHEIDop.jaargang">2026</meta:user-defined>
    <meta:user-defined meta:name="OVERHEIDop.publicationIssue">98395</meta:user-defined>
    <meta:user-defined meta:name="OVERHEIDop.GmbID/DC.identifier">gmb-2026-98395</meta:user-defined>
    <meta:user-defined meta:name="OVERHEIDop.versieInformatie"/>
  </office:meta>
</office:document-meta>
</file>