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7 appartementen, Leonard Springerlaan 35, 7941 G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7 appartementen aan de Leonard Springerlaan 35, 7941 G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3-2026. We nemen over de aanvraag waarschijnlijk voor 28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83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6319</meta:user-defined>
    <dc:language>nl</dc:language>
    <meta:user-defined meta:name="OVERHEIDop.locatietype/OVERHEIDop.gebiedsmarkering">Punt</meta:user-defined>
    <meta:user-defined meta:name="DC.title">Aanvraag omgevingsvergunning regulier, het bouwen van 17 appartementen, Leonard Springerlaan 35, 7941 GX Mepp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94</meta:user-defined>
    <meta:user-defined meta:name="OVERHEIDop.GmbID/DC.identifier">gmb-2026-98394</meta:user-defined>
    <meta:user-defined meta:name="OVERHEIDop.versieInformatie"/>
  </office:meta>
</office:document-meta>
</file>