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gersdreef 116, 3972XH Driebergen-Rijsenburg, plaatsing dakkapel op het voordakvlak  (RX2026-00000139,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gersdreef 116, 3972XH Driebergen-Rijsenburg, plaatsing dakkapel op het voordakvlak  (RX2026-00000139, 2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3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39</meta:user-defined>
    <meta:user-defined meta:name="DCTERMS.abstract">Jagersdreef 116, 3972XH Driebergen-Rijsenburg, plaatsing dakkapel op het voordakvlak  (RX2026-00000139, 2 maart 2026)</meta:user-defined>
    <dc:language>nl</dc:language>
    <meta:user-defined meta:name="OVERHEIDop.locatietype/OVERHEIDop.gebiedsmarkering">Vlak</meta:user-defined>
    <meta:user-defined meta:name="DC.title">Gemeente Utrechtse Heuvelrug, verleende omgevingsvergunning - Jagersdreef 116, 3972XH Driebergen-Rijsenburg, plaatsing dakkapel op het voordakvlak  (RX2026-00000139, 2 maart 2026)</meta:user-defined>
    <meta:user-defined meta:name="DCTERMS.W3CDTF/DCTERMS.available">2026-03-04</meta:user-defined>
    <meta:user-defined meta:name="DCTERMS.W3CDTF/OVERHEIDop.jaargang">2026</meta:user-defined>
    <meta:user-defined meta:name="OVERHEIDop.publicationIssue">98388</meta:user-defined>
    <meta:user-defined meta:name="OVERHEIDop.GmbID/DC.identifier">gmb-2026-98388</meta:user-defined>
    <meta:user-defined meta:name="OVERHEIDop.versieInformatie"/>
  </office:meta>
</office:document-meta>
</file>