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stiva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Binnenstad - </text:span>
                <text:span text:style-name="nadrukvet">Kerstival</text:span>
                <text:span text:style-name="nadrukvet"> – 13-12-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38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rstival EVENEMENTAANVRAA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87</meta:user-defined>
    <meta:user-defined meta:name="OVERHEIDop.GmbID/DC.identifier">gmb-2026-98387</meta:user-defined>
    <meta:user-defined meta:name="OVERHEIDop.versieInformatie"/>
  </office:meta>
</office:document-meta>
</file>