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dag De Kad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Korenmarkt 1 - Koningsdag De Kade – 27-04-2026</text:span>
                <text:span text:style-name="nadrukvet"/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dag De Kade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81</meta:user-defined>
    <meta:user-defined meta:name="OVERHEIDop.GmbID/DC.identifier">gmb-2026-98381</meta:user-defined>
    <meta:user-defined meta:name="OVERHEIDop.versieInformatie"/>
  </office:meta>
</office:document-meta>
</file>