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btswoudseweg 2A-1 t/m 4E-7 en de Laan van Braat 40-12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7 september 2025 van een melding zoals bedoeld in hoofdstuk 4 van het Besluit activiteiten leefomgeving (Bal). De melding betreft het aanleggen en gebruiken van twee collectieve gesloten bodemenergiesystemen voor de klimaatbeheersing van 120 appartementen. De locatie betreft <text:span text:style-name="nadrukvet">Abtswoudseweg 2A-1 t/m 4E-7 </text:span><text:span text:style-name="nadrukvet">en de Laan van Braat 40-128 te Delft</text:span>.</text:p>
            <text:p text:style-name="common-al">De melding is gedaan voor de volgende milieubelastende activiteit(en): gesloten bodemenergiesysteem. De melding is geregistreerd met het zaaknummer <text:span text:style-name="nadrukvet">0114842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838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8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8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twee collectieve gesloten bodemenergiesystemen voor de klimaatbeheersing van 120 appartementen</meta:user-defined>
    <dc:language>nl</dc:language>
    <meta:user-defined meta:name="OVERHEIDop.locatietype/OVERHEIDop.gebiedsmarkering">Vlak</meta:user-defined>
    <meta:user-defined meta:name="DC.title">Kennisgeving melding milieubelastende activiteit(en), Abtswoudseweg 2A-1 t/m 4E-7 en de Laan van Braat 40-128 te Delf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80</meta:user-defined>
    <meta:user-defined meta:name="OVERHEIDop.GmbID/DC.identifier">gmb-2026-98380</meta:user-defined>
    <meta:user-defined meta:name="OVERHEIDop.versieInformatie"/>
  </office:meta>
</office:document-meta>
</file>