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 -dag Kerkplei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erkplein - Koningsnacht -dag Kerkplein – 26 &amp; 27 april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nacht -dag Kerkplein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79</meta:user-defined>
    <meta:user-defined meta:name="OVERHEIDop.GmbID/DC.identifier">gmb-2026-98379</meta:user-defined>
    <meta:user-defined meta:name="OVERHEIDop.versieInformatie"/>
  </office:meta>
</office:document-meta>
</file>