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Oostbroekerweg 17, 1981 LR Velsen-Zuid, verander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Oostbroekerweg 17, 1981 LR Velsen-Zuid, veranderen brandcompartimentering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Velsen-Zuid</text:span>
          </text:p>
            <text:p text:style-name="common-al"/>
            <text:p text:style-name="last-al">Oostbroekerweg 17, 1981 LR Velsen-Zuid, veranderen brandcompartimentering 045319993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837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99937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Oostbroekerweg 17, 1981 LR Velsen-Zuid, veranderen brandcompartimenter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77</meta:user-defined>
    <meta:user-defined meta:name="OVERHEIDop.GmbID/DC.identifier">gmb-2026-98377</meta:user-defined>
    <meta:user-defined meta:name="OVERHEIDop.versieInformatie"/>
  </office:meta>
</office:document-meta>
</file>