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straat 34, 1223 CP Hilversum, Verzoeklocatie 2025122900425 (organiseren Koningsdagfeest speeltuin Wegaplein); 1930581; 02-03-2026;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egastraat 34, 1223 CP Hilversum, Verzoeklocatie 2025122900425 (organiseren Koningsdagfeest speeltuin Wegaplein); 1930581; 02-03-2026; Status: BOPA Vergunning verleend, gemeente Hilversum</text:p>
            <text:p text:style-name="common-al">
            
          </text:p>
            <text:p text:style-name="common-al">Verzenddatum: 02-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37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7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7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0581</meta:user-defined>
    <dc:language>nl</dc:language>
    <meta:user-defined meta:name="DC.title">Wegastraat 34, 1223 CP Hilversum, Verzoeklocatie 2025122900425 (organiseren Koningsdagfeest speeltuin Wegaplein); 1930581; 02-03-2026; Status: BOPA Vergunning verleend, gemeente Hilversum</meta:user-defined>
    <meta:user-defined meta:name="OVERHEIDop.locatietype/OVERHEIDop.gebiedsmarkering">GeometrieRef</meta:user-defined>
    <meta:user-defined meta:name="DCTERMS.W3CDTF/DCTERMS.available">2026-03-04</meta:user-defined>
    <meta:user-defined meta:name="DCTERMS.W3CDTF/OVERHEIDop.jaargang">2026</meta:user-defined>
    <meta:user-defined meta:name="OVERHEIDop.externeBijlage">afwijkvergunning|exb-2026-7479</meta:user-defined>
    <meta:user-defined meta:name="OVERHEIDop.publicationIssue">98371</meta:user-defined>
    <meta:user-defined meta:name="OVERHEIDop.GmbID/DC.identifier">gmb-2026-98371</meta:user-defined>
    <meta:user-defined meta:name="OVERHEIDop.versieInformatie"/>
  </office:meta>
</office:document-meta>
</file>