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ti Koti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Kerkplein - </text:span>
                <text:span text:style-name="nadrukvet">Keti</text:span>
                <text:span text:style-name="nadrukvet">Koti</text:span>
                <text:span text:style-name="nadrukvet"> Hoorn – 27-06-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83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ti Koti Hoorn EVENEMENTAANVRAA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70</meta:user-defined>
    <meta:user-defined meta:name="OVERHEIDop.GmbID/DC.identifier">gmb-2026-98370</meta:user-defined>
    <meta:user-defined meta:name="OVERHEIDop.versieInformatie"/>
  </office:meta>
</office:document-meta>
</file>