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PLANACTIVITEIT – AFWIJKEN VAN REGELS OMGEVINGSPLAN – ST.-LAMBERTUSSTRAAT 4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t.-Lambertusstraat 48 Cromvoirt, verbouwen en uitbreiden van de woning, Z26-299715.</text:p>
            <text:p text:style-name="common-al"/>
            <text:p text:style-name="common-al">De aanvraag is ontvangen op 7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PLANACTIVITEIT – AFWIJKEN VAN REGELS OMGEVINGSPLAN – ST.-LAMBERTUSSTRAAT 48 CROMVOI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9837</meta:user-defined>
    <meta:user-defined meta:name="OVERHEIDop.GmbID/DC.identifier">gmb-2026-9837</meta:user-defined>
    <meta:user-defined meta:name="OVERHEIDop.versieInformatie"/>
  </office:meta>
</office:document-meta>
</file>