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20 verhuurappartementen en 3 commerciële ruimten, hoek Veemarkt - Burgemeester Vos de Waelstraat Zwolle [Zaaknummer 0193ESUITE4415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2-2026</text:p>
            <text:p text:style-name="common-al">
            <text:span text:style-name="nadrukvet">Locatie:</text:span> hoek Veemarkt - Burgemeester Vos de Waelstraat Zwolle</text:p>
            <text:p text:style-name="common-al">
            <text:span text:style-name="nadrukvet">Zaakomschrijving:</text:span> het bouwen van 20 verhuurappartementen en 3 commerciële ruimten</text:p>
            <text:p text:style-name="common-al">
            <text:span text:style-name="nadrukvet">Zaaknummer:</text:span> 0193ESUITE4415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415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415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36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6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6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41572026</meta:user-defined>
    <meta:user-defined meta:name="DCTERMS.abstract">het bouwen van 20 verhuurappartementen en 3 commerciële ruimt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20 verhuurappartementen en 3 commerciële ruimten, hoek Veemarkt - Burgemeester Vos de Waelstraat Zwolle [Zaaknummer 0193ESUITE441572026]</meta:user-defined>
    <meta:user-defined meta:name="DCTERMS.W3CDTF/DCTERMS.available">2026-03-04</meta:user-defined>
    <meta:user-defined meta:name="DCTERMS.W3CDTF/OVERHEIDop.jaargang">2026</meta:user-defined>
    <meta:user-defined meta:name="OVERHEIDop.publicationIssue">98368</meta:user-defined>
    <meta:user-defined meta:name="OVERHEIDop.GmbID/DC.identifier">gmb-2026-98368</meta:user-defined>
    <meta:user-defined meta:name="OVERHEIDop.versieInformatie"/>
  </office:meta>
</office:document-meta>
</file>