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2 hybride warmtepompen op het dak, Sweelinckstraat 23-BS, 3581RT Utrecht, GU-Z2026-00428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weelinckstraat 23-BS, 3581RT Utrecht</text:p>
            <text:p text:style-name="common-al">GU-Z2026-0042852</text:p>
            <text:p text:style-name="common-al">Toelichting: het plaatsen van 2 hybride warmtepompen op het d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8367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36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36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2852</meta:user-defined>
    <meta:user-defined meta:name="DCTERMS.abstract">Toelichting: het plaatsen van 2 hybride warmtepompen op het dak</meta:user-defined>
    <dc:language>nl</dc:language>
    <meta:user-defined meta:name="OVERHEIDop.locatietype/OVERHEIDop.gebiedsmarkering">Vlak</meta:user-defined>
    <meta:user-defined meta:name="DC.title">Verleende Omgevingsvergunning, het plaatsen van 2 hybride warmtepompen op het dak, Sweelinckstraat 23-BS, 3581RT Utrecht, GU-Z2026-0042852</meta:user-defined>
    <meta:user-defined meta:name="OVERHEIDop.datumEindeReactietermijn">2026-04-13</meta:user-defined>
    <meta:user-defined meta:name="OVERHEIDop.terinzageleggingBG">https://jeleefomgeving.nl/inzien/002220647/01fc5b37-5367-41b3-bf2d-0070c6fd2f0e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367</meta:user-defined>
    <meta:user-defined meta:name="OVERHEIDop.GmbID/DC.identifier">gmb-2026-98367</meta:user-defined>
    <meta:user-defined meta:name="OVERHEIDop.versieInformatie"/>
  </office:meta>
</office:document-meta>
</file>