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an de Mûnewei / Foarwei te Damwâld, het realiseren van 8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32146. De omgevingsvergunning is verleend. De gemeente geeft hiermee toestemming voor het realiseren van 8 appartementen  aan aan de Mûnewei / Foarwei te Damwâld, Akkerwoude (AKW00) I 6606.</text:p>
            <text:p text:style-name="common-al">
            
          </text:p>
            <text:p text:style-name="common-al">Het besluit is verzonden op 2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983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146</meta:user-defined>
    <meta:user-defined meta:name="DCTERMS.abstract">Verleende omgevingsvergunning voor het realiseren van 8 appartementen  op locatie aan de Mûnewei / Foarwei te Damwâld, Akkerwoude (AKW00) I 6606.</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aan de Mûnewei / Foarwei te Damwâld, het realiseren van 8 appartementen</meta:user-defined>
    <meta:user-defined meta:name="DCTERMS.W3CDTF/DCTERMS.available">2026-03-04</meta:user-defined>
    <meta:user-defined meta:name="DCTERMS.W3CDTF/OVERHEIDop.jaargang">2026</meta:user-defined>
    <meta:user-defined meta:name="OVERHEIDop.publicationIssue">98366</meta:user-defined>
    <meta:user-defined meta:name="OVERHEIDop.GmbID/DC.identifier">gmb-2026-98366</meta:user-defined>
    <meta:user-defined meta:name="OVERHEIDop.versieInformatie"/>
  </office:meta>
</office:document-meta>
</file>