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noveren van het dak van de woning, Constantijnstraat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noveren van het dak van de woning</text:p>
            <text:p text:style-name="common-al">Locatie: Constantijnstraat 27 Nuenen</text:p>
            <text:p text:style-name="common-al">Datum ingetrokken: 23 februari 2026</text:p>
            <text:p text:style-name="common-al">Zaaknummer: 08202910086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836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10086</meta:user-defined>
    <meta:user-defined meta:name="DCTERMS.abstract">het renoveren van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aanvraag omgevingsvergunning ingetrokken voor het renoveren van het dak van de woning, Constantijnstraat 27 Nuenen: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64</meta:user-defined>
    <meta:user-defined meta:name="OVERHEIDop.GmbID/DC.identifier">gmb-2026-98364</meta:user-defined>
    <meta:user-defined meta:name="OVERHEIDop.versieInformatie"/>
  </office:meta>
</office:document-meta>
</file>