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nhuisstraat 5, 4301BK Zierikzee    - het realiseren van een opbouw achte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opbouw achterzijdeZaaknummer: 168717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836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6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73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nhuisstraat 5, 4301BK Zierikzee    - het realiseren van een opbouw achterzijde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63</meta:user-defined>
    <meta:user-defined meta:name="OVERHEIDop.GmbID/DC.identifier">gmb-2026-98363</meta:user-defined>
    <meta:user-defined meta:name="OVERHEIDop.versieInformatie"/>
  </office:meta>
</office:document-meta>
</file>