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Dapperweg 21, 4328BA Burgh-Haamstede    - het plaatsen van dakkapellen en dakopbouw bestaand balkon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dakkapellen en dakopbouw bestaand balkonZaaknummer: 1687190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98361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361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361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87346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Dapperweg 21, 4328BA Burgh-Haamstede    - het plaatsen van dakkapellen en dakopbouw bestaand balkonAanvraag</meta:user-defined>
    <meta:user-defined meta:name="DCTERMS.W3CDTF/DCTERMS.available">2026-03-04</meta:user-defined>
    <meta:user-defined meta:name="DCTERMS.W3CDTF/OVERHEIDop.jaargang">2026</meta:user-defined>
    <meta:user-defined meta:name="OVERHEIDop.publicationIssue">98361</meta:user-defined>
    <meta:user-defined meta:name="OVERHEIDop.GmbID/DC.identifier">gmb-2026-98361</meta:user-defined>
    <meta:user-defined meta:name="OVERHEIDop.versieInformatie"/>
  </office:meta>
</office:document-meta>
</file>