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llen of doen vellen van houtopstanden, bestaande uit het kappen van 4 bomen aanKoningin Juliana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Op grond van artikel 16.79 lid 2 van de Omgevingswet treedt de omgevingsvergunning in werking met ingang van de dag waarop 4 weken zijn verstreken sinds de dag van bekendmaking, omdat sprake is van het in artikel 16.79 lid 2 aanhef en onder sub a en sub b gestelde. Als binnen deze termijn van 4 weken bij de bevoegde rechter een verzoek om voorlopige voorziening is gedaan, treedt de omgevingsvergunning niet in werking voordat op het verzoek is beslist.</text:p>
            <text:p text:style-name="common-al"/>
            <text:p text:style-name="common-al">
            <text:span text:style-name="nadrukvet">Zaaknummer</text:span>
            <text:span text:style-name="nadrukvet">: </text:span> 1082355.</text:p>
            <text:p text:style-name="common-al">Locatie: Koningin Julianalaan ong.</text:p>
            <text:p text:style-name="common-al">Projectomschrijving: het vellen of doen vellen van houtopstanden, bestaande uit het kappen van 4 bomen.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1-03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83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2466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vellen of doen vellen van houtopstanden, bestaande uit het kappen van 4 bomen aanKoningin Julianalaan ong.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360</meta:user-defined>
    <meta:user-defined meta:name="OVERHEIDop.GmbID/DC.identifier">gmb-2026-98360</meta:user-defined>
    <meta:user-defined meta:name="OVERHEIDop.versieInformatie"/>
  </office:meta>
</office:document-meta>
</file>