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(Jagerspad project Blauwe Gou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3-2026 een besluit verzonden op de aanvraag met zaaknummer 2026-013638 voor het kappen van een boom (Jagerspad project Blauwe Goud)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35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5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5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13638</meta:user-defined>
    <meta:user-defined meta:name="DCTERMS.abstract">het kappen van een boom (Jagerspad project Blauwe Gou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(Jagerspad project Blauwe Goud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59</meta:user-defined>
    <meta:user-defined meta:name="OVERHEIDop.GmbID/DC.identifier">gmb-2026-98359</meta:user-defined>
    <meta:user-defined meta:name="OVERHEIDop.versieInformatie"/>
  </office:meta>
</office:document-meta>
</file>