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wielerwedstrijd op 1 juli 2026 tussen 19.00 uur en 21.00 uur aan Trimpert, Voortje, Weijer &amp; Aardborstweg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Trimpert – Voortje – Weijer - Aardborstweg</text:p>
            <text:p text:style-name="common-al">Verzenddatum besluit : 19 februari 2026</text:p>
            <text:p text:style-name="common-al">Omschrijving : Wielerwedstrijd op 1 juli tussen 19.00 en 21.00 uur </text:p>
            <text:p text:style-name="common-al">Zaaknummer : 2891662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835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5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5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89166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een wielerwedstrijd op 1 juli 2026 tussen 19.00 uur en 21.00 uur aan Trimpert, Voortje, Weijer &amp; Aardborstweg te Mierlo</meta:user-defined>
    <meta:user-defined meta:name="DCTERMS.W3CDTF/DCTERMS.available">2026-03-05</meta:user-defined>
    <meta:user-defined meta:name="DCTERMS.W3CDTF/OVERHEIDop.jaargang">2026</meta:user-defined>
    <meta:user-defined meta:name="OVERHEIDop.publicationIssue">98355</meta:user-defined>
    <meta:user-defined meta:name="OVERHEIDop.GmbID/DC.identifier">gmb-2026-98355</meta:user-defined>
    <meta:user-defined meta:name="OVERHEIDop.versieInformatie"/>
  </office:meta>
</office:document-meta>
</file>