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rnse Wijkenlope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Diverse startlocaties Hoorn - Hoornse Wijkenlopen – alle woensdagen in mei en juni 2026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835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5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5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ornse Wijkenlopen EVENEMENTAANVRAAG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354</meta:user-defined>
    <meta:user-defined meta:name="OVERHEIDop.GmbID/DC.identifier">gmb-2026-98354</meta:user-defined>
    <meta:user-defined meta:name="OVERHEIDop.versieInformatie"/>
  </office:meta>
</office:document-meta>
</file>