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de transformatie van bestaande bouw naar appartementen aan Sniederslaan 15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2-2026 een omgevingsvergunning verleend. De gemeente geeft hiermee toestemming voor de transformatie van bestaande bouw naar appartementen aan Sniederslaan 154 5531EN te Bladel. Het kenmerk van de gemeente voor deze zaak is ZBLA2025-00028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34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34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288</meta:user-defined>
    <meta:user-defined meta:name="DCTERMS.abstract">transformatie bestaande bouw naar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de transformatie van bestaande bouw naar appartementen aan Sniederslaan 154 te Bladel</meta:user-defined>
    <meta:user-defined meta:name="DCTERMS.W3CDTF/DCTERMS.available">2026-03-04</meta:user-defined>
    <meta:user-defined meta:name="DCTERMS.W3CDTF/OVERHEIDop.jaargang">2026</meta:user-defined>
    <meta:user-defined meta:name="OVERHEIDop.publicationIssue">98349</meta:user-defined>
    <meta:user-defined meta:name="OVERHEIDop.GmbID/DC.identifier">gmb-2026-98349</meta:user-defined>
    <meta:user-defined meta:name="OVERHEIDop.versieInformatie"/>
  </office:meta>
</office:document-meta>
</file>