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ruimte, Overvliet 25, 3545NG Utrecht, GU-Z2026-0045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25, 3545NG Utrecht</text:p>
            <text:p text:style-name="common-al">GU-Z2026-0045315</text:p>
            <text:p text:style-name="common-al">Toelichting: het bouwen van een entresolvloer in een bedrijfs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34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315</meta:user-defined>
    <meta:user-defined meta:name="DCTERMS.abstract">Toelichting: het bouwen van een entresolvloer in een bedrijfsruimte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ruimte, Overvliet 25, 3545NG Utrecht, GU-Z2026-0045315</meta:user-defined>
    <meta:user-defined meta:name="OVERHEIDop.datumEindeReactietermijn">2026-04-13</meta:user-defined>
    <meta:user-defined meta:name="OVERHEIDop.terinzageleggingBG">https://jeleefomgeving.nl/inzien/002220647/256d6b01-3fdf-4de5-9ac2-a2637676e91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47</meta:user-defined>
    <meta:user-defined meta:name="OVERHEIDop.GmbID/DC.identifier">gmb-2026-98347</meta:user-defined>
    <meta:user-defined meta:name="OVERHEIDop.versieInformatie"/>
  </office:meta>
</office:document-meta>
</file>