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ingsnacht -dag Dubbele Buur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Dubbele Buurt- Koningsnacht -dag Dubbele Buurt – 26 &amp; 27 April 2026</text:span>
              </text:p>
                <text:p text:style-name="al"/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833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3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3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oningsnacht -dag Dubbele Buurt EVENEMENTAANVRAA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36</meta:user-defined>
    <meta:user-defined meta:name="OVERHEIDop.GmbID/DC.identifier">gmb-2026-98336</meta:user-defined>
    <meta:user-defined meta:name="OVERHEIDop.versieInformatie"/>
  </office:meta>
</office:document-meta>
</file>