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Wijziging van de Subsidieregeling isolatie koopwoningen gemeente Leu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, </text:p>
            <text:p text:style-name="al"/>
            <text:p text:style-name="al">gelezen het voorstel van 24 februari 2026; </text:p>
            <text:p text:style-name="al"/>
            <text:p text:style-name="al">
            <text:span text:style-name="nadrukvet">gelet op </text:span>
          </text:p>
            <text:p text:style-name="al">De Gemeentewet;</text:p>
            <text:p text:style-name="al">Titel 4.2 van de Algemene wet bestuursrecht;</text:p>
            <text:p text:style-name="al">Artikel 3 van de Algemene Subsidieverordening Leusden 2024;</text:p>
            <text:p text:style-name="al"/>
            <text:p text:style-name="al">besluit vast te stellen de volgende Wijziging van de Subsidieregeling isolatie koopwoningen gemeente Leus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regeling isolatie koopwoningen gemeente Leusden wordt als volgt gewijzigd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1. Subsidieplafonds</text:span>
                    </text:p>
                    <text:p text:style-name="table_al">2. Het subsidieplafond voor subsidies voor doelgroep 2 bedraagt voor het tijdvak 2024 tot en met 2028 €1.315.000,- inclusief btw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1. Subsidieplafonds</text:span>
                    </text:p>
                    <text:p text:style-name="table_al">2. Het subsidieplafond voor subsidies voor doelgroep 2 bedraagt voor het tijdvak 2024 tot en met 2028 €1.236.000,- inclusief btw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eze wijziging van de Subsidieregeling isolatie koopwoningen gemeente Leusden treedt in werking op de dag na die van bekendmaking en werkt terug tot en met 1 septem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de gemeente Leusden op 24 februar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R.B. van den Brin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Financiën | Organisatie en beleid</meta:user-defined>
    <meta:user-defined meta:name="DC.source">artikel 2 eerste lid, sub m van de Algemene Subsidieverordening Leusden 2024]|[https://lokaleregelgeving.overheid.nl/CVDR720285/1#artikel_2.</meta:user-defined>
    <meta:user-defined meta:name="DC.source">artikel 3 van de Algemene Subsidieverordening Leusden 2024]|[https://lokaleregelgeving.overheid.nl/CVDR720285/1#artikel_3.</meta:user-defined>
    <meta:user-defined meta:name="DCTERMS.alternative">Subsidieregeling isolatie koopwoningen gemeente Leusden</meta:user-defined>
    <dc:language>nl</dc:language>
    <meta:user-defined meta:name="OVERHEIDop.locatietype/OVERHEIDop.gebiedsmarkering">Gemeente</meta:user-defined>
    <meta:user-defined meta:name="DC.title">Subsidieregeling isolatie koopwoningen gemeente Leus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335</meta:user-defined>
    <meta:user-defined meta:name="OVERHEIDop.betreftRegeling">CVDR743638_2</meta:user-defined>
    <meta:user-defined meta:name="xs:date/OVERHEIDop.startdatum">2026-03-06</meta:user-defined>
    <meta:user-defined meta:name="xs:date/OVERHEIDop.einddatum">2029-01-01</meta:user-defined>
    <meta:user-defined meta:name="OVERHEIDop.GmbID/DC.identifier">gmb-2026-98335</meta:user-defined>
    <meta:user-defined meta:name="OVERHEIDop.versieInformatie"/>
  </office:meta>
</office:document-meta>
</file>