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uziek tijdens Koningsdag op 27 april van 16.00 uur tot 22.00 uur aan Pastoor de Winterstraat 18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Pastoor de Winterstraat 18 in Mierlo</text:p>
            <text:p text:style-name="common-al">Verzenddatum besluit : 10 februari 2026</text:p>
            <text:p text:style-name="common-al">Omschrijving : Muziek tijdens koningsdag op 27 april 2026 van 16.00 uur tot 22.00 uur. </text:p>
            <text:p text:style-name="common-al">Zaaknummer : 291627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833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16273</meta:user-defined>
    <dc:language>nl</dc:language>
    <meta:user-defined meta:name="OVERHEIDop.locatietype/OVERHEIDop.gebiedsmarkering">Adres</meta:user-defined>
    <meta:user-defined meta:name="DC.title">Toestemming voor muziek tijdens Koningsdag op 27 april van 16.00 uur tot 22.00 uur aan Pastoor de Winterstraat 18 te Mierlo</meta:user-defined>
    <meta:user-defined meta:name="DCTERMS.W3CDTF/DCTERMS.available">2026-03-05</meta:user-defined>
    <meta:user-defined meta:name="DCTERMS.W3CDTF/OVERHEIDop.jaargang">2026</meta:user-defined>
    <meta:user-defined meta:name="OVERHEIDop.publicationIssue">98333</meta:user-defined>
    <meta:user-defined meta:name="OVERHEIDop.GmbID/DC.identifier">gmb-2026-98333</meta:user-defined>
    <meta:user-defined meta:name="OVERHEIDop.versieInformatie"/>
  </office:meta>
</office:document-meta>
</file>