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 Stadsstrand De Kade 7-3-2026, Noorderkade 950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Noorderkade 950, 1823 CJ Alkmaar<text:span text:style-name="nadrukvet">; evenementen vergunning</text:span> Stadsstrand De Kade voor een muziekevenement op 7 maart 2026</text:p>
            <text:p text:style-name="common-al">
            
          </text:p>
            <text:p text:style-name="common-al">Datum ontvangst: 12-02-2026</text:p>
            <text:p text:style-name="common-al">Zaaknummer: 0000135911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33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3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3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9113</meta:user-defined>
    <meta:user-defined meta:name="DCTERMS.abstract">het organiseren van een muziekevenement</meta:user-defined>
    <dc:language>nl</dc:language>
    <meta:user-defined meta:name="OVERHEIDop.locatietype/OVERHEIDop.gebiedsmarkering">Punt</meta:user-defined>
    <meta:user-defined meta:name="DC.title">Melding evenement geaccepteerd:  Stadsstrand De Kade 7-3-2026, Noorderkade 950, 1823 CJ Alkmaa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31</meta:user-defined>
    <meta:user-defined meta:name="OVERHEIDop.GmbID/DC.identifier">gmb-2026-98331</meta:user-defined>
    <meta:user-defined meta:name="OVERHEIDop.versieInformatie"/>
  </office:meta>
</office:document-meta>
</file>