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en het verwijderen van de schoorsteen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75 </text:p>
            <text:p text:style-name="common-al"> Omschrijving: plaatsen van een dakkapel en het verwijderen van de schoorsteen op het achterdakvl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akkerstraat 9 5616H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32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75</meta:user-defined>
    <meta:user-defined meta:name="DCTERMS.abstract">plaatsen van een dakkapel en het verwijderen van de schoorsteen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en het verwijderen van de schoorsteen op het achterdakvlak</meta:user-defined>
    <meta:user-defined meta:name="OVERHEIDop.datumEindeReactietermijn">2026-04-14</meta:user-defined>
    <meta:user-defined meta:name="OVERHEIDop.terinzageleggingBG">https://publicaties.eindhoven.nl/dossier/EHV-ZP2025-010275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29</meta:user-defined>
    <meta:user-defined meta:name="OVERHEIDop.GmbID/DC.identifier">gmb-2026-98329</meta:user-defined>
    <meta:user-defined meta:name="OVERHEIDop.versieInformatie"/>
  </office:meta>
</office:document-meta>
</file>