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noveren en verbreden van dakkapel, Zaagmolenhof 4, 3833K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6-00000042 voor een Omgevingsvergunning op locatie Zaagmolenhof 4, 3833KT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15 april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832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42</meta:user-defined>
    <meta:user-defined meta:name="DCTERMS.abstract">Betreft: Besluit op locatie Zaagmolenhof 4, 3833KT Leusden</meta:user-defined>
    <dc:language>nl</dc:language>
    <meta:user-defined meta:name="OVERHEIDop.locatietype/OVERHEIDop.gebiedsmarkering">Vlak</meta:user-defined>
    <meta:user-defined meta:name="DC.title">Buiten behandelingstelling  het renoveren en verbreden van dakkapel, Zaagmolenhof 4, 3833KT Leus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26</meta:user-defined>
    <meta:user-defined meta:name="OVERHEIDop.GmbID/DC.identifier">gmb-2026-98326</meta:user-defined>
    <meta:user-defined meta:name="OVERHEIDop.versieInformatie"/>
  </office:meta>
</office:document-meta>
</file>