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wijderen van een defect voertuig Timpaan thv nummer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defect voertuig</text:p>
            <text:p text:style-name="common-al"/>
            <text:p text:style-name="common-al">De gemeente Hoorn besluit om de bromfiets, geparkeerd op de Timpaan ter hoogte van nummer 1 in Hoorn, te verwijderen. Het betreft een zwarte bromfiets zonder kenteken. </text:p>
            <text:p text:style-name="common-al">De kap van de bromfiets en alle verlichting ontbreekt. Ook heeft de brandstoftank geen dop/afsluiting meer. De eigenaar van de bromfiets is onbekend. Deze bromfiets wordt als een defect voertuig aangemerkt. </text:p>
            <text:p text:style-name="common-al">De bromfiets staat ten minste sinds 10 oktober 2025 op dezelfde locatie op de openbare weg. Het plaatsen van een defect voertuig op de openbare weg is in strijd met artikel 5:4 van de Algemene plaatselijke verordening Hoorn. </text:p>
            <text:p text:style-name="common-al"/>
            <text:p text:style-name="common-al">Als u de eigenaar bent van deze bromfiets, dan verzoeken wij u de bromfiets binnen één week te verwijderen om te voorkomen dat de bromfiets wordt weggesleept/verwijderd. De bromfiets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erwijderen van een defect voertuig Timpaan thv nummer 1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22</meta:user-defined>
    <meta:user-defined meta:name="OVERHEIDop.GmbID/DC.identifier">gmb-2026-98322</meta:user-defined>
    <meta:user-defined meta:name="OVERHEIDop.versieInformatie"/>
  </office:meta>
</office:document-meta>
</file>