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rste Blokweg 49 Vroomshoop, uitbouwen en verduurzamen van de woning, uiterlijke besluitdatum 24-02-2026, zaaknummer TR-Z2025-0018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848</text:p>
            <text:p text:style-name="common-al">
            <text:span text:style-name="nadrukvet">Uiterlijke besluitdatum:</text:span> 24-02-2026</text:p>
            <text:p text:style-name="common-al">
            <text:span text:style-name="nadrukvet">Locatie:</text:span> Eerste Blokweg 49  Vroomshoop</text:p>
            <text:p text:style-name="common-al">
            <text:span text:style-name="nadrukvet">Projectomschrijving:</text:span> uitbouwen en verduurzam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48</meta:user-defined>
    <meta:user-defined meta:name="DCTERMS.abstract">uit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Eerste Blokweg 49 Vroomshoop, uitbouwen en verduurzamen van de woning, uiterlijke besluitdatum 24-02-2026, zaaknummer TR-Z2025-001848.</meta:user-defined>
    <meta:user-defined meta:name="DCTERMS.W3CDTF/DCTERMS.available">2026-01-14</meta:user-defined>
    <meta:user-defined meta:name="DCTERMS.W3CDTF/OVERHEIDop.jaargang">2026</meta:user-defined>
    <meta:user-defined meta:name="OVERHEIDop.publicationIssue">9832</meta:user-defined>
    <meta:user-defined meta:name="OVERHEIDop.GmbID/DC.identifier">gmb-2026-9832</meta:user-defined>
    <meta:user-defined meta:name="OVERHEIDop.versieInformatie"/>
  </office:meta>
</office:document-meta>
</file>