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op grond van de Algemene plaatselijke verordening,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de Wandelvierdaagse in Kruiningen van 18 mei 2026 tot en met 21 mei 2026 van 18:30 uur tot 20:00 uur.</text:p>
            <text:p text:style-name="common-al"/>
            <text:p text:style-name="last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831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1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1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Kennisgeving melding 0-evenement op grond van de Algemene plaatselijke verordening, Kruining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15</meta:user-defined>
    <meta:user-defined meta:name="OVERHEIDop.GmbID/DC.identifier">gmb-2026-98315</meta:user-defined>
    <meta:user-defined meta:name="OVERHEIDop.versieInformatie"/>
  </office:meta>
</office:document-meta>
</file>