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oegangsluifel, Vechtstraat 258, 9725 CZ Groningen, Vechtstraat 260, 9725 CZ Groningen, Verzoeklocatie 20251222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oegangsluifel aan oa Vechtstraat 258  en 260  te Groningen  Verzoeklocatie 2025122200289 (Dinkelpark)</text:span>
          </text:p>
            <text:p text:style-name="common-al">De gemeente Groningen heeft een aanvraag voor een omgevingsvergunning reguliere procedure ontvangen. De vergunning is aangevraagd voor het realiseren van een toegangsluifel aan oa Vechtstraat 258 en 260 te Groningen, verzoeklocatie 2025122200289 (Dinkelpark), dossiernummer GRN-00029336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dec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toegangsluifel, Vechtstraat 258, 9725 CZ Groningen, Vechtstraat 260, 9725 CZ Groningen, Verzoeklocatie 20251222002</meta:user-defined>
    <meta:user-defined meta:name="OVERHEIDop.datumEindeReactietermijn">2026-02-19</meta:user-defined>
    <meta:user-defined meta:name="OVERHEIDop.terinzageleggingBG">https://groningen.lokalebekendmakingen.nl/case/1:9822:194720</meta:user-defined>
    <meta:user-defined meta:name="DCTERMS.W3CDTF/DCTERMS.available">2026-01-09</meta:user-defined>
    <meta:user-defined meta:name="DCTERMS.W3CDTF/OVERHEIDop.jaargang">2026</meta:user-defined>
    <meta:user-defined meta:name="OVERHEIDop.publicationIssue">9831</meta:user-defined>
    <meta:user-defined meta:name="OVERHEIDop.GmbID/DC.identifier">gmb-2026-9831</meta:user-defined>
    <meta:user-defined meta:name="OVERHEIDop.versieInformatie"/>
  </office:meta>
</office:document-meta>
</file>