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9-3">
      <text:list-level-style-bullet text:bullet-char="•" text:level="1">
        <style:list-level-properties text:min-label-width="10mm"/>
      </text:list-level-style-bullet>
    </text:list-style>
    <text:list-style style:name="id1-3-2-2-4-7-9-3-1">
      <text:list-level-style-bullet text:bullet-char="•" text:level="1">
        <style:list-level-properties text:min-label-width="10mm"/>
      </text:list-level-style-bullet>
    </text:list-style>
    <text:list-style style:name="id1-3-2-2-4-7-9-3-2">
      <text:list-level-style-bullet text:bullet-char="•" text:level="1">
        <style:list-level-properties text:min-label-width="10mm"/>
      </text:list-level-style-bullet>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4">
      <text:list-level-style-bullet text:bullet-char="•" text:level="1">
        <style:list-level-properties text:min-label-width="10mm"/>
      </text:list-level-style-bullet>
    </text:list-style>
    <text:list-style style:name="id1-3-2-4-192-5">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7-1">
      <text:list-level-style-bullet text:bullet-char="•" text:level="1">
        <style:list-level-properties text:min-label-width="10mm"/>
      </text:list-level-style-bullet>
    </text:list-style>
    <text:list-style style:name="id1-3-2-4-237-2">
      <text:list-level-style-bullet text:bullet-char="•" text:level="1">
        <style:list-level-properties text:min-label-width="10mm"/>
      </text:list-level-style-bullet>
    </text:list-style>
    <text:list-style style:name="id1-3-2-4-237-3">
      <text:list-level-style-bullet text:bullet-char="•" text:level="1">
        <style:list-level-properties text:min-label-width="10mm"/>
      </text:list-level-style-bullet>
    </text:list-style>
    <text:list-style style:name="id1-3-2-4-237-4">
      <text:list-level-style-bullet text:bullet-char="•" text:level="1">
        <style:list-level-properties text:min-label-width="10mm"/>
      </text:list-level-style-bullet>
    </text:list-style>
    <text:list-style style:name="id1-3-2-4-237-5">
      <text:list-level-style-bullet text:bullet-char="•" text:level="1">
        <style:list-level-properties text:min-label-width="10mm"/>
      </text:list-level-style-bullet>
    </text:list-style>
    <text:list-style style:name="id1-3-2-4-237-6">
      <text:list-level-style-bullet text:bullet-char="•" text:level="1">
        <style:list-level-properties text:min-label-width="10mm"/>
      </text:list-level-style-bullet>
    </text:list-style>
    <text:list-style style:name="id1-3-2-4-237-7">
      <text:list-level-style-bullet text:bullet-char="•" text:level="1">
        <style:list-level-properties text:min-label-width="10mm"/>
      </text:list-level-style-bullet>
    </text:list-style>
    <text:list-style style:name="id1-3-2-4-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23">
      <text:list-level-style-bullet text:bullet-char="•" text:level="1">
        <style:list-level-properties text:min-label-width="10mm"/>
      </text:list-level-style-bullet>
    </text:list-style>
    <text:list-style style:name="id1-3-2-4-423-1">
      <text:list-level-style-bullet text:bullet-char="•" text:level="1">
        <style:list-level-properties text:min-label-width="10mm"/>
      </text:list-level-style-bullet>
    </text:list-style>
    <text:list-style style:name="id1-3-2-4-423-2">
      <text:list-level-style-bullet text:bullet-char="•" text:level="1">
        <style:list-level-properties text:min-label-width="10mm"/>
      </text:list-level-style-bullet>
    </text:list-style>
    <text:list-style style:name="id1-3-2-4-423-3">
      <text:list-level-style-bullet text:bullet-char="•" text:level="1">
        <style:list-level-properties text:min-label-width="10mm"/>
      </text:list-level-style-bullet>
    </text:list-style>
    <text:list-style style:name="id1-3-2-4-423-4">
      <text:list-level-style-bullet text:bullet-char="•" text:level="1">
        <style:list-level-properties text:min-label-width="10mm"/>
      </text:list-level-style-bullet>
    </text:list-style>
    <text:list-style style:name="id1-3-2-4-423-5">
      <text:list-level-style-bullet text:bullet-char="•" text:level="1">
        <style:list-level-properties text:min-label-width="10mm"/>
      </text:list-level-style-bullet>
    </text:list-style>
    <text:list-style style:name="id1-3-2-4-460">
      <text:list-level-style-bullet text:bullet-char="•" text:level="1">
        <style:list-level-properties text:min-label-width="10mm"/>
      </text:list-level-style-bullet>
    </text:list-style>
    <text:list-style style:name="id1-3-2-4-460-1">
      <text:list-level-style-bullet text:bullet-char="•" text:level="1">
        <style:list-level-properties text:min-label-width="10mm"/>
      </text:list-level-style-bullet>
    </text:list-style>
    <text:list-style style:name="id1-3-2-4-460-2">
      <text:list-level-style-bullet text:bullet-char="•" text:level="1">
        <style:list-level-properties text:min-label-width="10mm"/>
      </text:list-level-style-bullet>
    </text:list-style>
    <text:list-style style:name="id1-3-2-4-460-2-3">
      <text:list-level-style-bullet text:bullet-char="•" text:level="1">
        <style:list-level-properties text:min-label-width="10mm"/>
      </text:list-level-style-bullet>
    </text:list-style>
    <text:list-style style:name="id1-3-2-4-460-2-3-1">
      <text:list-level-style-bullet text:bullet-char="•" text:level="1">
        <style:list-level-properties text:min-label-width="10mm"/>
      </text:list-level-style-bullet>
    </text:list-style>
    <text:list-style style:name="id1-3-2-4-460-2-3-2">
      <text:list-level-style-bullet text:bullet-char="•" text:level="1">
        <style:list-level-properties text:min-label-width="10mm"/>
      </text:list-level-style-bullet>
    </text:list-style>
    <text:list-style style:name="id1-3-2-4-460-2-3-3">
      <text:list-level-style-bullet text:bullet-char="•" text:level="1">
        <style:list-level-properties text:min-label-width="10mm"/>
      </text:list-level-style-bullet>
    </text:list-style>
    <text:list-style style:name="id1-3-2-4-460-2-3-4">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6-1">
      <text:list-level-style-bullet text:bullet-char="•" text:level="1">
        <style:list-level-properties text:min-label-width="10mm"/>
      </text:list-level-style-bullet>
    </text:list-style>
    <text:list-style style:name="id1-3-2-4-476-2">
      <text:list-level-style-bullet text:bullet-char="•" text:level="1">
        <style:list-level-properties text:min-label-width="10mm"/>
      </text:list-level-style-bullet>
    </text:list-style>
    <text:list-style style:name="id1-3-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7">
      <text:list-level-style-bullet text:bullet-char="•" text:level="1">
        <style:list-level-properties text:min-label-width="10mm"/>
      </text:list-level-style-bullet>
    </text:list-style>
    <text:list-style style:name="id1-3-2-4-657-1">
      <text:list-level-style-bullet text:bullet-char="•" text:level="1">
        <style:list-level-properties text:min-label-width="10mm"/>
      </text:list-level-style-bullet>
    </text:list-style>
    <text:list-style style:name="id1-3-2-4-657-2">
      <text:list-level-style-bullet text:bullet-char="•" text:level="1">
        <style:list-level-properties text:min-label-width="10mm"/>
      </text:list-level-style-bullet>
    </text:list-style>
    <text:list-style style:name="id1-3-2-4-657-3">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style:style style:family="table-column" style:parent-style-name="colspec" style:name="id1-3-2-5-15-1-1">
      <style:table-column-properties style:rel-column-width="93*"/>
    </style:style>
    <text:list-style style:name="id1-3-2-5-15-1-2-1-1-3">
      <text:list-level-style-bullet text:bullet-char="•" text:level="1">
        <style:list-level-properties text:min-label-width="10mm"/>
      </text:list-level-style-bullet>
    </text:list-style>
    <text:list-style style:name="id1-3-2-5-15-1-2-1-1-3-1">
      <text:list-level-style-bullet text:bullet-char="•" text:level="1">
        <style:list-level-properties text:min-label-width="10mm"/>
      </text:list-level-style-bullet>
    </text:list-style>
    <text:list-style style:name="id1-3-2-5-15-1-2-1-1-3-2">
      <text:list-level-style-bullet text:bullet-char="•" text:level="1">
        <style:list-level-properties text:min-label-width="10mm"/>
      </text:list-level-style-bullet>
    </text:list-style>
    <text:list-style style:name="id1-3-2-5-15-1-2-1-1-3-3">
      <text:list-level-style-bullet text:bullet-char="•" text:level="1">
        <style:list-level-properties text:min-label-width="10mm"/>
      </text:list-level-style-bullet>
    </text:list-style>
    <style:style style:family="table-column" style:parent-style-name="colspec" style:name="id1-3-2-5-17-1-1">
      <style:table-column-properties style:rel-column-width="93*"/>
    </style:style>
    <style:style style:family="table-column" style:parent-style-name="colspec" style:name="id1-3-2-5-19-1-1">
      <style:table-column-properties style:rel-column-width="93*"/>
    </style:style>
    <text:list-style style:name="id1-3-2-5-19-1-2-1-1-5">
      <text:list-level-style-bullet text:bullet-char="•" text:level="1">
        <style:list-level-properties text:min-label-width="10mm"/>
      </text:list-level-style-bullet>
    </text:list-style>
    <text:list-style style:name="id1-3-2-5-19-1-2-1-1-5-1">
      <text:list-level-style-bullet text:bullet-char="•" text:level="1">
        <style:list-level-properties text:min-label-width="10mm"/>
      </text:list-level-style-bullet>
    </text:list-style>
    <text:list-style style:name="id1-3-2-5-19-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1-2-1-1-8">
      <text:list-level-style-bullet text:bullet-char="•" text:level="1">
        <style:list-level-properties text:min-label-width="10mm"/>
      </text:list-level-style-bullet>
    </text:list-style>
    <text:list-style style:name="id1-3-2-5-19-1-2-1-1-8-1">
      <text:list-level-style-bullet text:bullet-char="•" text:level="1">
        <style:list-level-properties text:min-label-width="10mm"/>
      </text:list-level-style-bullet>
    </text:list-style>
    <text:list-style style:name="id1-3-2-5-19-1-2-1-1-8-2">
      <text:list-level-style-bullet text:bullet-char="•" text:level="1">
        <style:list-level-properties text:min-label-width="10mm"/>
      </text:list-level-style-bullet>
    </text:list-style>
    <text:list-style style:name="id1-3-2-5-19-1-2-1-1-8-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Gooise Meren 2026</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het college van burgemeester en wethouders van de gemeente Gooise Meren van 2 december 2025;</text:p>
            <text:p text:style-name="al"/>
            <text:p text:style-name="al">gelet op de artikelen 2.9, 2.10, 2.11, 2.12 en 8.1.1, van de Jeugdwet;</text:p>
            <text:p text:style-name="al"/>
            <text:p text:style-name="al">gelet op titel 5.2 van de Algemene wet bestuursrecht;</text:p>
            <text:p text:style-name="al"/>
            <text:p text:style-name="al">overwegende dat de Jeugdwet de verantwoordelijkheid voor het organiseren van goede en toegankelijke jeugdhulp bij de gemeente heeft belegd;</text:p>
            <text:p text:style-name="al"/>
            <text:p text:style-name="al">overwegende dat daarbij uitgangspunt is dat de verantwoordelijkheid voor het gezond en veilig opgroeien en ontwikkelen van jeugdigen allereerst bij de ouders en de jeugdige zelf ligt;</text:p>
            <text:p text:style-name="al"/>
            <text:p text:style-name="al">overwegende dat de gemeente zorgdraagt voor de regie van het proces rondom de toekenning en verlening van individuele jeugdhulp waarbij een integrale en domein overstijgende aanpak voorop staat;</text:p>
            <text:p text:style-name="al"/>
            <text:p text:style-name="al">
            <text:span text:style-name="nadrukvet">besluit vast te stellen de volgende Verordening jeugdhulp gemeente Gooise Mer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ndere voorziening</text:span>: voorziening anders dan in het kader van de Jeugdwet, op het gebied van zorg, onderwijs, maatschappelijke ondersteuning of werk en inkomen; </text:p>
                    </text:list-item>
                    <text:list-item text:style-override="id1-3-2-2-1-2-2-3-2">
                      <text:number>b.</text:number>
                      <text:p text:style-name="al">
                    <text:span text:style-name="nadrukcur">budgetbeheerder</text:span>: wettelijk vertegenwoordiger of gemachtigde van de budgethouder;</text:p>
                    </text:list-item>
                    <text:list-item text:style-override="id1-3-2-2-1-2-2-3-3">
                      <text:number>c.</text:number>
                      <text:p text:style-name="al">
                    <text:span text:style-name="nadrukcur">budgethouder</text:span>: de persoon die een pgb ontvangt op grond van de wet;</text:p>
                    </text:list-item>
                    <text:list-item text:style-override="id1-3-2-2-1-2-2-3-4">
                      <text:number>d.</text:number>
                      <text:p text:style-name="al">
                    <text:span text:style-name="nadrukcur">college</text:span>: college van burgemeester en wethouders van de gemeente Gooise Meren;</text:p>
                    </text:list-item>
                    <text:list-item text:style-override="id1-3-2-2-1-2-2-3-5">
                      <text:number>e.</text:number>
                      <text:p text:style-name="al">
                    <text:span text:style-name="nadrukcur">eigen kracht</text:span>: eigen mogelijkheden en probleemoplossend vermogen;</text:p>
                    </text:list-item>
                    <text:list-item text:style-override="id1-3-2-2-1-2-2-3-6">
                      <text:number>f.</text:number>
                      <text:p text:style-name="al">
                    <text:span text:style-name="nadrukcur">hulpvraag</text:span>: behoefte van een jeugdige of zijn ouder(s) aan jeugdhulp in verband met opgroei- en opvoedingsproblemen, psychische problemen en stoornissen;</text:p>
                    </text:list-item>
                    <text:list-item text:style-override="id1-3-2-2-1-2-2-3-7">
                      <text:number>g.</text:number>
                      <text:p text:style-name="al">
                    <text:span text:style-name="nadrukcur">individuele voorziening</text:span>: voorziening als bedoeld in artikel 2, tweede lid van deze verordening;</text:p>
                    </text:list-item>
                    <text:list-item text:style-override="id1-3-2-2-1-2-2-3-8">
                      <text:number>h.</text:number>
                      <text:p text:style-name="al">
                    <text:span text:style-name="nadrukcur">iJw</text:span>: door het Zorginstituut beheerde standaarden als bedoeld in artikel 2.15, derde lid, van de wet bestaande uit bedrijfsregels, berichtenstandaarden en berichtspecificaties, overeenkomstig artikel 1, van de Regeling Jeugdwet;</text:p>
                    </text:list-item>
                    <text:list-item text:style-override="id1-3-2-2-1-2-2-3-9">
                      <text:number>i.</text:number>
                      <text:p text:style-name="al">
                    <text:span text:style-name="nadrukcur">overige voorziening</text:span>: voorziening als bedoeld in artikel 2, eerste lid van deze verordening;</text:p>
                    </text:list-item>
                    <text:list-item text:style-override="id1-3-2-2-1-2-2-3-10">
                      <text:number>j.</text:number>
                      <text:p text:style-name="al">
                    <text:span text:style-name="nadrukcur">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2-3-11">
                      <text:number>k.</text:number>
                      <text:p text:style-name="al">
                    <text:span text:style-name="nadrukcur">wet</text:span>: Jeugdwet.</text:p>
                    </text:list-item>
                  </text:list>
                </text:list-item>
                <text:list-item text:style-override="id1-3-2-2-1-2-3">
                  <text:number>2.</text:number>
                  <text:p text:style-name="al">Alle begrippen die in deze verordening worden gebruikt en die niet nader worden omschreven hebben dezelfde betekenis als in de Jeugdwet, het Besluit Jeugdwet, de Algemene wet bestuursrecht en de Algemene verordening gegevensbescherming. </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1.</text:number>
                  <text:p text:style-name="al">De volgende vormen van overige voorzieningen zijn in ieder geval beschikbaar:</text:p>
                  <text:list text:style-name="id1-3-2-2-2-2-2-3">
                    <text:list-item text:style-override="id1-3-2-2-2-2-2-3-1">
                      <text:number>a.</text:number>
                      <text:p text:style-name="al">informatieverstrekking over ontwikkelingsbehoeften jeugdigen en opvoedingsvragen van opvoeders, en/of; </text:p>
                    </text:list-item>
                    <text:list-item text:style-override="id1-3-2-2-2-2-2-3-2">
                      <text:number>b.</text:number>
                      <text:p text:style-name="al">basisondersteuning, lichte ondersteuning en lichte hulp, waaronder het bieden van informatie, advies en consultatie bij opgroei- en opvoedvragen; </text:p>
                    </text:list-item>
                    <text:list-item text:style-override="id1-3-2-2-2-2-2-3-3">
                      <text:number>c.</text:number>
                      <text:p text:style-name="al">vrij toegankelijke lichte ondersteuning en basishulp voor jeugdigen en/of ouders, waaronder vormen van hulp, gericht op het creëren van een stabiele opvoed- en opgroeisituatie.</text:p>
                    </text:list-item>
                    <text:list-item text:style-override="id1-3-2-2-2-2-2-3-4">
                      <text:number>d.</text:number>
                      <text:p text:style-name="al">jeugdgezondheidszorg;</text:p>
                    </text:list-item>
                    <text:list-item text:style-override="id1-3-2-2-2-2-2-3-5">
                      <text:number>e.</text:number>
                      <text:p text:style-name="al">jeugd- en jongerenwerk in de vorm van welzijnsvoorzieningen.</text:p>
                    </text:list-item>
                  </text:list>
                </text:list-item>
                <text:list-item text:style-override="id1-3-2-2-2-2-3">
                  <text:number>2.</text:number>
                  <text:p text:style-name="al">De volgende vormen van individuele voorzieningen zijn in ieder geval beschikbaar:</text:p>
                  <text:list text:style-name="id1-3-2-2-2-2-3-3">
                    <text:list-item text:style-override="id1-3-2-2-2-2-3-3-1">
                      <text:number>a.</text:number>
                      <text:p text:style-name="al">Ambulante jeugdhulp;</text:p>
                    </text:list-item>
                    <text:list-item text:style-override="id1-3-2-2-2-2-3-3-2">
                      <text:number>b.</text:number>
                      <text:p text:style-name="al">Begeleiding;</text:p>
                    </text:list-item>
                    <text:list-item text:style-override="id1-3-2-2-2-2-3-3-3">
                      <text:number>c.</text:number>
                      <text:p text:style-name="al">Persoonlijke verzorging;</text:p>
                    </text:list-item>
                    <text:list-item text:style-override="id1-3-2-2-2-2-3-3-4">
                      <text:number>d.</text:number>
                      <text:p text:style-name="al">Dagbesteding;</text:p>
                    </text:list-item>
                    <text:list-item text:style-override="id1-3-2-2-2-2-3-3-5">
                      <text:number>e.</text:number>
                      <text:p text:style-name="al">Dagbehandeling groepsgericht;</text:p>
                    </text:list-item>
                    <text:list-item text:style-override="id1-3-2-2-2-2-3-3-6">
                      <text:number>f.</text:number>
                      <text:p text:style-name="al">Jeugd GGZ (Geestelijke gezondheidszorg);</text:p>
                    </text:list-item>
                    <text:list-item text:style-override="id1-3-2-2-2-2-3-3-7">
                      <text:number>g.</text:number>
                      <text:p text:style-name="al">Kortdurend verblijf;</text:p>
                    </text:list-item>
                    <text:list-item text:style-override="id1-3-2-2-2-2-3-3-8">
                      <text:number>h.</text:number>
                      <text:p text:style-name="al">Pleegzorg;</text:p>
                    </text:list-item>
                    <text:list-item text:style-override="id1-3-2-2-2-2-3-3-9">
                      <text:number>i.</text:number>
                      <text:p text:style-name="al">Verblijf (24 uur);</text:p>
                    </text:list-item>
                    <text:list-item text:style-override="id1-3-2-2-2-2-3-3-10">
                      <text:number>j.</text:number>
                      <text:p text:style-name="al">Crisishulp;</text:p>
                    </text:list-item>
                    <text:list-item text:style-override="id1-3-2-2-2-2-3-3-11">
                      <text:number>k.</text:number>
                      <text:p text:style-name="al">Jeugdbescherming; </text:p>
                    </text:list-item>
                    <text:list-item text:style-override="id1-3-2-2-2-2-3-3-12">
                      <text:number>l.</text:number>
                      <text:p text:style-name="al">Jeugdreclassering;</text:p>
                    </text:list-item>
                    <text:list-item text:style-override="id1-3-2-2-2-2-3-3-13">
                      <text:number>m.</text:number>
                      <text:p text:style-name="al">Vervoer van en naar de locatie waar de jeugdhulp plaatsvindt met inachtneming van het gestelde in artikel 13.</text:p>
                    </text:list-item>
                  </text:list>
                </text:list-item>
                <text:list-item text:style-override="id1-3-2-2-2-2-4">
                  <text:number>3.</text:number>
                  <text:p text:style-name="al">Het college maakt in het kader van de inkoop- of subsidierelatie met aanbieders op geaggregeerd niveau afspraken over in ieder geval de volgende aspecten van de individuele voorzieningen: </text:p>
                  <text:list text:style-name="id1-3-2-2-2-2-4-3">
                    <text:list-item text:style-override="id1-3-2-2-2-2-4-3-1">
                      <text:number>a.</text:number>
                      <text:p text:style-name="al">doelgroepen; </text:p>
                    </text:list-item>
                    <text:list-item text:style-override="id1-3-2-2-2-2-4-3-2">
                      <text:number>b.</text:number>
                      <text:p text:style-name="al">activiteiten; </text:p>
                    </text:list-item>
                    <text:list-item text:style-override="id1-3-2-2-2-2-4-3-3">
                      <text:number>c.</text:number>
                      <text:p text:style-name="al">doorlooptijd; </text:p>
                    </text:list-item>
                    <text:list-item text:style-override="id1-3-2-2-2-2-4-3-4">
                      <text:number>d.</text:number>
                      <text:p text:style-name="al">intensiteit; </text:p>
                    </text:list-item>
                    <text:list-item text:style-override="id1-3-2-2-2-2-4-3-5">
                      <text:number>e.</text:number>
                      <text:p text:style-name="al">kwaliteit; </text:p>
                    </text:list-item>
                    <text:list-item text:style-override="id1-3-2-2-2-2-4-3-6">
                      <text:number>f.</text:number>
                      <text:p text:style-name="al">beoogd resultaat; en</text:p>
                    </text:list-item>
                    <text:list-item text:style-override="id1-3-2-2-2-2-4-3-7">
                      <text:number>g.</text:number>
                      <text:p text:style-name="al">vermelding productcode iJw.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gang tot jeugdhulpvoorzieningen</text:p>
            <text:section text:name="artikel_id1-3-2-2-3-2" text:style-name="artikel">
              <text:p text:style-name="artikel_kop_titel"><text:span text:style-name="artikel_kop_label">Artikel</text:span> <text:span text:style-name="artikel_kop_nr">3</text:span> Toegang tot jeugdhulp via de huisarts, medisch specialist of jeugdarts</text:p>
              <text:list text:style-name="id1-3-2-2-3-2-2">
                <text:list-item text:style-override="id1-3-2-2-3-2-2">
                  <text:number>1.</text:number>
                  <text:p text:style-name="al">Het college zorgt, overeenkomstig artikel 2.6, eerste lid, aanhef en onder e, van de wet, voor de inzet van jeugdhulp na een verwijzing door de huisarts, medisch specialist of jeugdarts naar een jeugdhulpaanbieder, als en voor zover de jeugdhulpaanbieder van oordeel is dat inzet van jeugdhulp nodig is.</text:p>
                </text:list-item>
                <text:list-item text:style-override="id1-3-2-2-3-2-3">
                  <text:number>2.</text:number>
                  <text:p text:style-name="al">Jeugdhulp die na verwijzing door de huisarts, medisch specialist of jeugdarts aan een jeugdige of zijn ouder(s) is verleend door een aanbieder van jeugdhulp die geen contract of subsidierelatie met de gemeente heeft, komt, behalve als er voldaan is aan de voorwaarden voor een pgb verstrekking, niet voor vergoeding door de gemeente in aanmerking als het college soortgelijke jeugdhulp kan laten leveren door een jeugdhulpaanbieder waarmee de gemeente wel een contract- of subsidierelatie heeft.</text:p>
                </text:list-item>
                <text:list-item text:style-override="id1-3-2-2-3-2-4">
                  <text:number>3.</text:number>
                  <text:p text:style-name="al">Van het tweede lid kan uitsluitend worden afgeweken als het college daarmee schriftelijk heeft ingestemd voorafgaand aan de start van de zorgverlening op grond van bijzondere feiten of omstandigheden.</text:p>
                </text:list-item>
                <text:list-item text:style-override="id1-3-2-2-3-2-5">
                  <text:number>4.</text:number>
                  <text:p text:style-name="al">De jeugdhulpaanbieder houdt zich bij het beoordelen van de hulpvraag na een verwijzing aan de regels in deze verordening en de afspraken die hij daarover met de gemeente heeft gemaakt in het kader van de contract- of subsidierelatie.</text:p>
                </text:list-item>
                <text:list-item text:style-override="id1-3-2-2-3-2-6">
                  <text:number>5.</text:number>
                  <text:p text:style-name="al">Als de jeugdige of zijn ouders hierom verzoeken of als het college dit noodzakelijk acht, legt het college de te verlenen individuele voorziening, dan wel het afwijzen daarvan, vast in een beschikking als bedoeld in artikel 5 lid 7.</text:p>
                </text:list-item>
              </text:list>
            </text:section>
            <text:section text:name="artikel_id1-3-2-2-3-3" text:style-name="artikel">
              <text:p text:style-name="artikel_kop_titel"><text:span text:style-name="artikel_kop_label">Artikel</text:span> <text:span text:style-name="artikel_kop_nr">4</text:span> Inzet individuele voorziening</text:p>
              <text:list text:style-name="id1-3-2-2-3-3-2">
                <text:list-item text:style-override="id1-3-2-2-3-3-2">
                  <text:number>1.</text:number>
                  <text:p text:style-name="al">Het college draagt zorg voor de inzet van een individuele voorziening, indien een verwijzing zoals bedoeld in artikel 3 van de verordening is afgegeven.</text:p>
                </text:list-item>
                <text:list-item text:style-override="id1-3-2-2-3-3-3">
                  <text:number>2.</text:number>
                  <text:p text:style-name="al">Het college draagt zorg voor de inzet van een individuele voorziening, indien dit nodig wordt geacht, bij de uitvoering van een kinderbeschermingsmaatregel, bij de uitvoering van jeugdreclassering of bij de uitvoering van een strafrechtelijke beslissing.</text:p>
                </text:list-item>
                <text:list-item text:style-override="id1-3-2-2-3-3-4">
                  <text:number>3.</text:number>
                  <text:p text:style-name="al">Als een individuele voorziening noodzakelijk is, verstrekt het college de goedkoopst adequate, tijdig beschikbare voorziening.</text:p>
                </text:list-item>
              </text:list>
            </text:section>
            <text:section text:name="artikel_id1-3-2-2-3-4" text:style-name="artikel">
              <text:p text:style-name="artikel_kop_titel"><text:span text:style-name="artikel_kop_label">Artikel</text:span> <text:span text:style-name="artikel_kop_nr">5</text:span> Toegang tot jeugdhulp via de gemeente</text:p>
              <text:list text:style-name="id1-3-2-2-3-4-2">
                <text:list-item text:style-override="id1-3-2-2-3-4-2">
                  <text:number>1.</text:number>
                  <text:p text:style-name="al">Jeugdigen en ouders kunnen met een hulpvraag terecht bij het college.</text:p>
                </text:list-item>
                <text:list-item text:style-override="id1-3-2-2-3-4-3">
                  <text:number>2.</text:number>
                  <text:p text:style-name="al">Een aanvraag voor een individuele voorziening kan door of namens een belanghebbende schriftelijk worden ingediend bij het college. Een aanvraag wordt ingediend met een door het college vastgesteld formulier.</text:p>
                </text:list-item>
                <text:list-item text:style-override="id1-3-2-2-3-4-4">
                  <text:number>3.</text:number>
                  <text:p text:style-name="al">Een hulpvraag wordt aangemerkt als een aanvraag in de zin van de Algemene wet bestuursrecht als is voldaan aan de vormvoorschriften bedoeld in de artikelen 4:1 en 4:2 van de Algemene wet bestuursrecht.</text:p>
                </text:list-item>
                <text:list-item text:style-override="id1-3-2-2-3-4-5">
                  <text:number>4.</text:number>
                  <text:p text:style-name="al">Het college merkt een ondertekend verslag van het gesprek als bedoeld in artikel 10 aan als een aanvraag wanneer er, gelet op het tweede en derde lid, nog geen aanvraag is ingediend en door de belanghebbende op het verslag is aangegeven dat dit verslag een aanvraag is en is voldaan aan de vormvoorschriften bedoeld in de artikelen 4:1 en 4:2, van de Algemene wet bestuursrecht.</text:p>
                </text:list-item>
                <text:list-item text:style-override="id1-3-2-2-3-4-6">
                  <text:number>5.</text:number>
                  <text:p text:style-name="al">Als een jeugdige of zijn ouder(s) dan wel zijn wettelijk vertegenwoordiger jeugdhulp zelf wenst in te kopen met een pgb, dient hij daartoe een pgb-plan in als bedoeld in artikel 14. Een door de jeugdige of zijn ouder(s) dan wel zijn wettelijk vertegenwoordiger ondertekend pgb-plan wordt aangemerkt als aanvraag voor een pgb als er, gelet op het tweede lid en derde lid, nog geen aanvraag is ingediend en is voldaan aan de vormvoorschriften bedoeld in de artikelen 4:1 en 4:2, van de Algemene wet bestuursrecht.</text:p>
                </text:list-item>
                <text:list-item text:style-override="id1-3-2-2-3-4-7">
                  <text:number>6.</text:number>
                  <text:p text:style-name="al">Het college neemt het besluit op een aanvraag uiterlijk binnen acht weken na ontvangst van de aanvraag.</text:p>
                </text:list-item>
                <text:list-item text:style-override="id1-3-2-2-3-4-8">
                  <text:number>7.</text:number>
                  <text:p text:style-name="al">Het college legt het besluit op een aanvraag voor een individuele voorziening vast in een beschikking.</text:p>
                </text:list-item>
              </text:list>
            </text:section>
            <text:section text:name="artikel_id1-3-2-2-3-5" text:style-name="artikel">
              <text:p text:style-name="artikel_kop_titel"><text:span text:style-name="artikel_kop_label">Artikel</text:span> <text:span text:style-name="artikel_kop_nr">6</text:span> Spoedeisende gevallen</text:p>
              <text:p text:style-name="al">In spoedeisende gevallen treft het college zo spoedig mogelijk een passende individuele voorziening. Het college legt de beslissing omtrent de inzet van hulp in dat geval zo snel mogelijk, maar in ieder geval binnen 4 weken na de start van de hulp, vast in een beschikking. In deze beschikking is gemotiveerd waarom er sprake was van een spoedeisendheid waarbij jeugdhulp eerder mocht worden ingezet dan datum van afgeven van de beschikking. </text:p>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text:p>
            <text:section text:name="artikel_id1-3-2-2-4-2" text:style-name="artikel">
              <text:p text:style-name="artikel_kop_titel"><text:span text:style-name="artikel_kop_label">Artikel</text:span> <text:span text:style-name="artikel_kop_nr">7</text:span> Onderzoek naar de behoeften, persoonskenmerken en voorkeuren</text:p>
              <text:list text:style-name="id1-3-2-2-4-2-2">
                <text:list-item text:style-override="id1-3-2-2-4-2-2">
                  <text:number>1.</text:number>
                  <text:p text:style-name="al">Als bij het college een aanvraag om een individuele voorziening wordt ingediend, voert het college in samenspraak met de jeugdige en/ of zijn ouder(s) dan wel zijn wettelijke vertegenwoordiger zo spoedig mogelijk een onderzoek uit overeenkomstig het tweede tot en met zevende lid en maakt daarvoor zo spoedig mogelijk een afspraak voor een gesprek. In overleg met het college kunnen de jeugdige of zijn ouder(s) dan wel zijn wettelijk vertegenwoordiger de aanvraag lopende het onderzoek wijzigen.</text:p>
                </text:list-item>
                <text:list-item text:style-override="id1-3-2-2-4-2-3">
                  <text:number>2.</text:number>
                  <text:p text:style-name="al">Het college wijst voor het onderzoek op de mogelijkheid om gebruik te maken van een vertrouwenspersoon als bedoeld in artikel 2.5 van de wet en van gratis cliëntondersteuning als bedoeld in artikel 2.2.4 van de Wet maatschappelijke ondersteuning 2015.</text:p>
                </text:list-item>
                <text:list-item text:style-override="id1-3-2-2-4-2-4">
                  <text:number>3.</text:number>
                  <text:p text:style-name="al">Voordat het onderzoek van start gaat, kunnen de jeugdige of zijn ouder(s) het college een familiegroepsplan verstrekken. Het college brengt hen van deze mogelijkheid op de hoogte en stelt hen gedurende twee weken na de aanvraag in de gelegenheid het plan te overhandigen. Als de jeugdige of zijn ouder(s) daarom verzoeken, zorgt het college voor ondersteuning bij het opstellen van het familiegroepsplan.</text:p>
                </text:list-item>
                <text:list-item text:style-override="id1-3-2-2-4-2-5">
                  <text:number>4.</text:number>
                  <text:p text:style-name="al">Het college kan in overleg met de jeugdige of zijn ouder(s) dan wel zijn wettelijke vertegenwoordiger afzien van een onderzoek als de aanvraag wordt ingetrokken. Dat wordt schriftelijk bevestigd.</text:p>
                </text:list-item>
                <text:list-item text:style-override="id1-3-2-2-4-2-6">
                  <text:number>5.</text:number>
                  <text:p text:style-name="al">Het college onderzoekt, wanneer een jeugdige of een ouder of een wettelijke vertegenwoordiger zich meldt met een vraag over jeugdhulp, met de jeugdige of zijn ouder(s) dan wel zijn wettelijk vertegenwoordiger: </text:p>
                  <text:list text:style-name="id1-3-2-2-4-2-6-3">
                    <text:list-item text:style-override="id1-3-2-2-4-2-6-3-1">
                      <text:number>a.</text:number>
                      <text:p text:style-name="al">wat de hulpvraag van de jeugdige of zijn ouder(s) is en wat die hulpvraag heeft doen ontstaan;</text:p>
                    </text:list-item>
                    <text:list-item text:style-override="id1-3-2-2-4-2-6-3-2">
                      <text:number>b.</text:number>
                      <text:p text:style-name="al">de behoeften, persoonskenmerken en voorkeuren van de jeugdige en zijn ouder(s), de veiligheid en ontwikkeling van de jeugdige en de gezinssituatie;</text:p>
                    </text:list-item>
                    <text:list-item text:style-override="id1-3-2-2-4-2-6-3-3">
                      <text:number>c.</text:number>
                      <text:p text:style-name="al">of sprake is van psychische problemen en stoornissen, psychosociale problemen, gedragsproblemen of een verstandelijke beperking van de jeugdige, en/of opvoedingsproblemen van de ouder(s), en zo ja dan onderzoekt het college achtereenvolgens: </text:p>
                      <text:list text:style-name="id1-3-2-2-4-2-6-3-3-3">
                        <text:list-item text:style-override="id1-3-2-2-4-2-6-3-3-3-1">
                          <text:number>1°.</text:number>
                          <text:p text:style-name="al"> welke problemen of stoornissen dat zijn; </text:p>
                        </text:list-item>
                        <text:list-item text:style-override="id1-3-2-2-4-2-6-3-3-3-2">
                          <text:number>2°.</text:number>
                          <text:p text:style-name="al"> welke hulp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4-2-6-3-3-3-3">
                          <text:number>3°.</text:number>
                          <text:p text:style-name="al"> of en in hoeverre de eigen mogelijkheden en het probleemoplossend vermogen van de ouder(s) en van het sociale netwerk toereikend zijn om zelf de nodige hulp en ondersteuning te kunnen bieden; en </text:p>
                        </text:list-item>
                        <text:list-item text:style-override="id1-3-2-2-4-2-6-3-3-3-4">
                          <text:number>4°.</text:number>
                          <text:p text:style-name="al"> voor zover de eigen mogelijkheden en het probleemoplossend vermogen ontoereikend zijn, de mogelijkheden om met de inzet van een andere voorziening, overige voorziening of individuele voorziening te voorzien in de nodige ondersteuning en hulp; </text:p>
                        </text:list-item>
                      </text:list>
                    </text:list-item>
                    <text:list-item text:style-override="id1-3-2-2-4-2-6-3-4">
                      <text:number>d.</text:number>
                      <text:p text:style-name="al">hoe bij de bepaling van de aangewezen vorm van jeugdhulp zo goed mogelijk rekening kan worden gehouden met de godsdienstige gezindheid, de levensovertuiging en de culturele achtergrond van de jeugdige en zijn ouder(s);</text:p>
                    </text:list-item>
                    <text:list-item text:style-override="id1-3-2-2-4-2-6-3-5">
                      <text:number>e.</text:number>
                      <text:p text:style-name="al">indien van toepassing, hoe de toekenning van een individuele voorziening zo goed mogelijk kan worden afgestemd op andere voorzieningen voor de jeugdige en/of de ouder(s) op het gebied van zorg, onderwijs, maatschappelijke ondersteuning, werk en inkomen.</text:p>
                    </text:list-item>
                  </text:list>
                </text:list-item>
                <text:list-item text:style-override="id1-3-2-2-4-2-7">
                  <text:number>6.</text:number>
                  <text:p text:style-name="al">Bij het onderzoek wordt de jeugdige zoveel mogelijk betrokken en gehoord.</text:p>
                </text:list-item>
                <text:list-item text:style-override="id1-3-2-2-4-2-8">
                  <text:number>7.</text:number>
                  <text:p text:style-name="al">Als de jeugdige of zijn ouder(s) een familiegroepsplan aan het college hebben overhandigd, betrekt het college dat plan bij het onderzoek.</text:p>
                </text:list-item>
                <text:list-item text:style-override="id1-3-2-2-4-2-9">
                  <text:number>8.</text:number>
                  <text:p text:style-name="al">Bij het onderzoek wordt aan de jeugdige of zijn ouder(s) dan wel zijn wettelijke vertegenwoordiger medegedeeld welke mogelijkheden er bestaan om te kiezen voor de verstrekking van een pgb. De jeugdige of zijn ouder(s) dan wel zijn wettelijke vertegenwoordiger wordt in begrijpelijke bewoordingen ingelicht over de gevolgen van die keuze.</text:p>
                </text:list-item>
              </text:list>
            </text:section>
            <text:section text:name="artikel_id1-3-2-2-4-3" text:style-name="artikel">
              <text:p text:style-name="artikel_kop_titel"><text:span text:style-name="artikel_kop_label">Artikel</text:span> <text:span text:style-name="artikel_kop_nr">8</text:span> Deskundig oordeel, advies en voorbereiding van de besluitvorming</text:p>
              <text:list text:style-name="id1-3-2-2-4-3-2">
                <text:list-item text:style-override="id1-3-2-2-4-3-2">
                  <text:number>1.</text:number>
                  <text:p text:style-name="al">Het college wint, met in achtneming van artikel 2.1 van het Besluit Jeugdwet, een specifiek deskundig oordeel en advies in, als het onderzoek of de beoordeling van een aanvraag dit vereist.</text:p>
                </text:list-item>
                <text:list-item text:style-override="id1-3-2-2-4-3-3">
                  <text:number>2.</text:number>
                  <text:p text:style-name="al">Het in het eerste lid bedoelde advies wordt uitgebracht door of onder verantwoordelijkheid van een adviseur die beschikt over een registratie als professional:</text:p>
                  <text:list text:style-name="id1-3-2-2-4-3-3-3">
                    <text:list-item text:style-override="id1-3-2-2-4-3-3-3-1">
                      <text:number>a.</text:number>
                      <text:p text:style-name="al">bij de Stichting Kwaliteitsregister Jeugd;</text:p>
                    </text:list-item>
                    <text:list-item text:style-override="id1-3-2-2-4-3-3-3-2">
                      <text:number>b.</text:number>
                      <text:p text:style-name="al">bij het Nederlands Instituut van Psychologen in het register Kinder- en Jeugdpsychologen; of</text:p>
                    </text:list-item>
                    <text:list-item text:style-override="id1-3-2-2-4-3-3-3-3">
                      <text:number>c.</text:number>
                      <text:p text:style-name="al">op grond van de Wet op de beroepen in de individuele gezondheidszorg in het BIG-register.</text:p>
                    </text:list-item>
                  </text:list>
                </text:list-item>
                <text:list-item text:style-override="id1-3-2-2-4-3-4">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section>
            <text:section text:name="artikel_id1-3-2-2-4-4" text:style-name="artikel">
              <text:p text:style-name="artikel_kop_titel"><text:span text:style-name="artikel_kop_label">Artikel</text:span> <text:span text:style-name="artikel_kop_nr">9</text:span> Identificatie </text:p>
              <text:list text:style-name="id1-3-2-2-4-4-2">
                <text:list-item text:style-override="id1-3-2-2-4-4-2">
                  <text:number>1.</text:number>
                  <text:p text:style-name="al">Het college stelt het burgerservicenummer van een jeugdige vast wanneer zij voor de eerste maal contact met de jeugdige heeft in het kader van de uitvoering van de Jeugdwet en deze verordening. Indien aan een jeugdige geen burgerservicenummer is toegekend, neemt het college in ieder geval op grond van artikel 7.2.4 van de Jeugdwet de volgende gegevens van de jeugdige in de administratie op:</text:p>
                  <text:list text:style-name="id1-3-2-2-4-4-2-3">
                    <text:list-item text:style-override="id1-3-2-2-4-4-2-3-1">
                      <text:number>1°</text:number>
                      <text:p text:style-name="al"> achternaam;</text:p>
                    </text:list-item>
                    <text:list-item text:style-override="id1-3-2-2-4-4-2-3-2">
                      <text:number>2°</text:number>
                      <text:p text:style-name="al"> voornamen;</text:p>
                    </text:list-item>
                    <text:list-item text:style-override="id1-3-2-2-4-4-2-3-3">
                      <text:number>3°</text:number>
                      <text:p text:style-name="al"> geboortedatum, en</text:p>
                    </text:list-item>
                    <text:list-item text:style-override="id1-3-2-2-4-4-2-3-4">
                      <text:number>4°</text:number>
                      <text:p text:style-name="al"> postcode en huisnummer van het woonadres.</text:p>
                    </text:list-item>
                  </text:list>
                </text:list-item>
                <text:list-item text:style-override="id1-3-2-2-4-4-3">
                  <text:number>2.</text:number>
                  <text:p text:style-name="al">Bij het onderzoek stelt het college de identiteit van de ouder(s) dan wel de wettelijk vertegenwoordiger van de jeugdige dan wel de jeugdige van 16 jaar of ouder vast aan de hand van een door hen ter inzage verstrekt document als bedoeld in artikel 1 van de Wet op de identificatieplicht. </text:p>
                </text:list-item>
                <text:list-item text:style-override="id1-3-2-2-4-4-4">
                  <text:number>3.</text:number>
                  <text:p text:style-name="al">Ten aanzien van personen zonder de Nederlandse nationaliteit merkt het college voor de wet als geldig identiteitsbewijs aan:</text:p>
                  <text:list text:style-name="id1-3-2-2-4-4-4-3">
                    <text:list-item text:style-override="id1-3-2-2-4-4-4-3-1">
                      <text:number>a.</text:number>
                      <text:p text:style-name="al">een vreemdelingendocument van het type I, II, III, IV of EU/EER;</text:p>
                    </text:list-item>
                    <text:list-item text:style-override="id1-3-2-2-4-4-4-3-2">
                      <text:number>b.</text:number>
                      <text:p text:style-name="al">een verblijfskaart Ministerie van Buitenlandse Zaken (legale vreemdelingen);</text:p>
                    </text:list-item>
                    <text:list-item text:style-override="id1-3-2-2-4-4-4-3-3">
                      <text:number>c.</text:number>
                      <text:p text:style-name="al">een buitenlands paspoort; of</text:p>
                    </text:list-item>
                    <text:list-item text:style-override="id1-3-2-2-4-4-4-3-4">
                      <text:number>d.</text:number>
                      <text:p text:style-name="al">een vreemdelingendocument van het type W (asielzoekers). </text:p>
                    </text:list-item>
                  </text:list>
                </text:list-item>
              </text:list>
            </text:section>
            <text:section text:name="artikel_id1-3-2-2-4-5" text:style-name="artikel">
              <text:p text:style-name="artikel_kop_titel"><text:span text:style-name="artikel_kop_label">Artikel</text:span> <text:span text:style-name="artikel_kop_nr">10</text:span> Verslag</text:p>
              <text:list text:style-name="id1-3-2-2-4-5-2">
                <text:list-item text:style-override="id1-3-2-2-4-5-2">
                  <text:number>1.</text:number>
                  <text:p text:style-name="al">Na het onderzoek verstrekt het college aan de jeugdige of zijn ouder(s) dan wel zijn wettelijk vertegenwoordiger een schriftelijke weergave van het uitgevoerde onderzoek en het in verband daarmee gevoerde gesprek. Opmerkingen of latere aanvullingen van de jeugdige of zijn ouder(s) dan wel zijn wettelijk vertegenwoordiger worden door hen aan het verslag toegevoegd.</text:p>
                </text:list-item>
                <text:list-item text:style-override="id1-3-2-2-4-5-3">
                  <text:number>2.</text:number>
                  <text:p text:style-name="al">Het college vergewist zich ervan dat de jeugdige en zijn ouder(s) dan wel zijn wettelijk vertegenwoordiger de uitleg over de uitkomsten van het onderzoek hebben begrepen.</text:p>
                </text:list-item>
                <text:list-item text:style-override="id1-3-2-2-4-5-4">
                  <text:number>3.</text:number>
                  <text:p text:style-name="al">Als uit het verslag en/of de opmerkingen of latere aanvullingen van de jeugdige of zijn ouder(s) dan wel zijn wettelijk vertegenwoordiger blijkt dat een individuele voorziening is aangewezen of gewenst is, kan het verslag ondertekend teruggestuurd worden door de jeugdige of de jeugdige en zijn ouder(s) dan wel zijn wettelijk vertegenwoordiger. Alsdan kan dit verslag aangemerkt worden als een aanvraag om een individuele voorziening als bedoeld in artikel 5 lid 4 van deze Verordening.</text:p>
                </text:list-item>
                <text:list-item text:style-override="id1-3-2-2-4-5-5">
                  <text:number>4.</text:number>
                  <text:p text:style-name="al">Als uit het verslag blijkt dat gezamenlijke conclusie is dat de hulpvraag kan worden opgelost met eigen mogelijkheden en het eigen probleemoplossend vermogen, dan wel door gebruik van een andere of overige voorziening, dan wordt het verslag ondertekend door de jeugdige of de jeugdige en zijn ouder(s) dan wel zijn wettelijk vertegenwoordiger en door deze teruggestuurd. In dat geval geldt het ondertekende verslag voor zover er een aanvraag was ingediend als intrekking van die aanvraag voor een individuele voorziening. </text:p>
                </text:list-item>
              </text:list>
            </text:section>
            <text:section text:name="artikel_id1-3-2-2-4-6" text:style-name="artikel">
              <text:p text:style-name="artikel_kop_titel"><text:span text:style-name="artikel_kop_label">Artikel</text:span> <text:span text:style-name="artikel_kop_nr">11</text:span> Criteria voor toekenning van een individuele voorziening</text:p>
              <text:list text:style-name="id1-3-2-2-4-6-2">
                <text:list-item text:style-override="id1-3-2-2-4-6-2">
                  <text:number>1.</text:number>
                  <text:p text:style-name="al">Onverminderd dat jeugdhulp toegankelijk is na verwijzing door de huisarts, de medisch specialist en de jeugdarts, komt een jeugdige of ouder in aanmerking voor een door het college verleende individuele voorziening als het college het volgende van oordeel is. Dat de jeugdige of ouder jeugdhulp nodig heeft in verband met opgroei- en opvoedingsproblemen, psychische problemen of stoornissen. En voor zover de eigen mogelijkheden en het probleemoplossend vermogen ontoereikend zijn en gebruikmaking van een andere of overige voorziening deze noodzaak niet kan verminderen of wegnemen.</text:p>
                </text:list-item>
                <text:list-item text:style-override="id1-3-2-2-4-6-3">
                  <text:number>2.</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uitgangspunten voor gebruikelijke zorg uit hoofdstuk 4 van de Beleidsregels indicatiestelling Wlz 2025 zoals deze luidden op 1 januari 2025.</text:p>
                </text:list-item>
                <text:list-item text:style-override="id1-3-2-2-4-6-4">
                  <text:number>3.</text:number>
                  <text:p text:style-name="al">Een andere of overige voorziening kan de noodzaak voor inzet van jeugdhulp verminderen of wegnemen als deze:</text:p>
                  <text:list text:style-name="id1-3-2-2-4-6-4-3">
                    <text:list-item text:style-override="id1-3-2-2-4-6-4-3-1">
                      <text:number>a.</text:number>
                      <text:p text:style-name="al">daadwerkelijk beschikbaar is; en</text:p>
                    </text:list-item>
                    <text:list-item text:style-override="id1-3-2-2-4-6-4-3-2">
                      <text:number>b.</text:number>
                      <text:p text:style-name="al">passend en toereikend is voor de hulpvraag.</text:p>
                    </text:list-item>
                  </text:list>
                </text:list-item>
                <text:list-item text:style-override="id1-3-2-2-4-6-5">
                  <text:number>4.</text:number>
                  <text:p text:style-name="al">Als een individuele voorziening noodzakelijk is, verstrekt het college de goedkoopst adequate, tijdig beschikbare voorziening.</text:p>
                </text:list-item>
                <text:list-item text:style-override="id1-3-2-2-4-6-6">
                  <text:number>5.</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waar beschikbaar wordt er gewerkt met een bewezen effectieve interventie en nooit met een bewezen niet effectieve interventie.</text:p>
                </text:list-item>
                <text:list-item text:style-override="id1-3-2-2-4-6-7">
                  <text:number>6.</text:number>
                  <text:p text:style-name="al">Er is sprake van bewezen effectieve voorzieningen als de effectiviteit is vastgesteld in wetenschappelijk onderzoek en de interventie(s) zijn opgenomen als ‘erkend’ in:</text:p>
                  <text:list text:style-name="id1-3-2-2-4-6-7-3">
                    <text:list-item text:style-override="id1-3-2-2-4-6-7-3-1">
                      <text:number>a.</text:number>
                      <text:p text:style-name="al">de Databank Effectieve Jeugdinterventies van het Nederlands Jeugdinstituut; </text:p>
                    </text:list-item>
                    <text:list-item text:style-override="id1-3-2-2-4-6-7-3-2">
                      <text:number>b.</text:number>
                      <text:p text:style-name="al">de zorgstandaarden van de GGZ Standaarden;</text:p>
                    </text:list-item>
                    <text:list-item text:style-override="id1-3-2-2-4-6-7-3-3">
                      <text:number>c.</text:number>
                      <text:p text:style-name="al">de databank voor interventies gericht op jeugdigen met een beperking (databank interventies gehandicaptenzorg).</text:p>
                    </text:list-item>
                  </text:list>
                </text:list-item>
              </text:list>
            </text:section>
            <text:section text:name="artikel_id1-3-2-2-4-7" text:style-name="artikel">
              <text:p text:style-name="artikel_kop_titel"><text:span text:style-name="artikel_kop_label">Artikel</text:span> <text:span text:style-name="artikel_kop_nr">12</text:span> Beoordeling eigen mogelijkheden en probleemoplossend vermogen (eigen kracht)</text:p>
              <text:list text:style-name="id1-3-2-2-4-7-2">
                <text:list-item text:style-override="id1-3-2-2-4-7-2">
                  <text:number>1.</text:number>
                  <text:p text:style-name="al">Een individuele voorziening wordt niet verstrekt als naar het oordeel van het colleg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text:p>
                </text:list-item>
                <text:list-item text:style-override="id1-3-2-2-4-7-3">
                  <text:number>2.</text:number>
                  <text:p text:style-name="al">Tot het sociale netwerk behoren personen binnen de kring van familie, vrienden, kennissen en bekenden die van betekenis zijn voor- en bijdragen aan het welzijn en welbevinden van de jeugdige of zijn ouder(s).</text:p>
                </text:list-item>
                <text:list-item text:style-override="id1-3-2-2-4-7-4">
                  <text:number>3.</text:number>
                  <text:p text:style-name="al">Tot de eigen mogelijkheden en het probleemoplossend vermogen behoren in elk geval:</text:p>
                  <text:list text:style-name="id1-3-2-2-4-7-4-3">
                    <text:list-item text:style-override="id1-3-2-2-4-7-4-3-1">
                      <text:number>a.</text:number>
                      <text:p text:style-name="al">gebruikelijke hulp van ouders en/of andere verzorgers of opvoeders;</text:p>
                    </text:list-item>
                    <text:list-item text:style-override="id1-3-2-2-4-7-4-3-2">
                      <text:number>b.</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4-7-4-3-3">
                      <text:number>c.</text:number>
                      <text:p text:style-name="al">de ondersteuning vanuit het sociale netwerk;</text:p>
                    </text:list-item>
                    <text:list-item text:style-override="id1-3-2-2-4-7-4-3-4">
                      <text:number>d.</text:number>
                      <text:p text:style-name="al">het aanspreken van een aanvullende zorgverzekering die is afgesloten.</text:p>
                    </text:list-item>
                  </text:list>
                </text:list-item>
                <text:list-item text:style-override="id1-3-2-2-4-7-5">
                  <text:number>4.</text:number>
                  <text:p text:style-name="al">Bij de beoordeling van gebruikelijke hulp en bovengebruikelijke hulp wordt in navolging van artikel 11 lid 2 van deze verordening aangesloten bij de uitgangspunten voor gebruikelijke zorg uit hoofdstuk 4 van de Beleidsregels indicatiestelling Wlz 2025 zoals deze luidden op 1 januari 2025.</text:p>
                </text:list-item>
                <text:list-item text:style-override="id1-3-2-2-4-7-6">
                  <text:number>5.</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eigen mogelijkheden en het probleemoplossend vermogen van de ouder(s) tekortschiet, omdat sprake is van: </text:p>
                  <text:list text:style-name="id1-3-2-2-4-7-6-3">
                    <text:list-item text:style-override="id1-3-2-2-4-7-6-3-1">
                      <text:number>a.</text:number>
                      <text:p text:style-name="al">geobjectiveerde beperkingen om noodzakelijke hulp te bieden;</text:p>
                    </text:list-item>
                    <text:list-item text:style-override="id1-3-2-2-4-7-6-3-2">
                      <text:number>b.</text:number>
                      <text:p text:style-name="al">een gebrek aan kennis of vaardigheden om noodzakelijke hulp te bieden; of</text:p>
                    </text:list-item>
                    <text:list-item text:style-override="id1-3-2-2-4-7-6-3-3">
                      <text:number>c.</text:number>
                      <text:p text:style-name="al">overbelasting of dreigende overbelasting, waardoor geen noodzakelijke hulp kan worden verwacht totdat deze overbelasting of dreigende overbelasting is opgeheven. </text:p>
                    </text:list-item>
                  </text:list>
                </text:list-item>
                <text:list-item text:style-override="id1-3-2-2-4-7-7">
                  <text:number>6.</text:number>
                  <text:p text:style-name="al">Bij de beoordeling van het vijf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4-7-7-3">
                    <text:list-item text:style-override="id1-3-2-2-4-7-7-3-1">
                      <text:number>a.</text:number>
                      <text:p text:style-name="al">de veiligheid in de gezinssituatie;</text:p>
                    </text:list-item>
                    <text:list-item text:style-override="id1-3-2-2-4-7-7-3-2">
                      <text:number>b.</text:number>
                      <text:p text:style-name="al">de behoefte en mogelijkheden van de jeugdige;</text:p>
                    </text:list-item>
                    <text:list-item text:style-override="id1-3-2-2-4-7-7-3-3">
                      <text:number>c.</text:number>
                      <text:p text:style-name="al">de duur van de inzet, waarbij als uitgangspunt geldt dat kortdurende inzet van niet langer dan 3 maanden in een jaar niet tot overbelasting leidt; </text:p>
                    </text:list-item>
                    <text:list-item text:style-override="id1-3-2-2-4-7-7-3-4">
                      <text:number>d.</text:number>
                      <text:p text:style-name="al">de planbaarheid van de hulp;</text:p>
                    </text:list-item>
                    <text:list-item text:style-override="id1-3-2-2-4-7-7-3-5">
                      <text:number>e.</text:number>
                      <text:p text:style-name="al">de benodigde ondersteuningsintensiteit;</text:p>
                    </text:list-item>
                    <text:list-item text:style-override="id1-3-2-2-4-7-7-3-6">
                      <text:number>f.</text:number>
                      <text:p text:style-name="al">de samenstelling van het gezin en de woonsituatie;</text:p>
                    </text:list-item>
                    <text:list-item text:style-override="id1-3-2-2-4-7-7-3-7">
                      <text:number>g.</text:number>
                      <text:p text:style-name="al">de noodzaak en het recht van de ouder(s) om in een inkomen te voorzien.</text:p>
                    </text:list-item>
                  </text:list>
                </text:list-item>
                <text:list-item text:style-override="id1-3-2-2-4-7-8">
                  <text:number>7.</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 </text:p>
                </text:list-item>
                <text:list-item text:style-override="id1-3-2-2-4-7-9">
                  <text:number>8.</text:number>
                  <text:p text:style-name="al">Gaat het om hulp die de gebruikelijke hulp overstijgt, dan zijn de ouders in eerste instantie nog steeds verantwoordelijk voor het bieden van deze bovengebruikelijke hulp. Het college beoordeelt dan of van ouders verwacht mag worden dat ze deze hulp bieden, zoals in lid 1 staat weergegeven. Het college maakt hierbij onderscheid tussen kortdurende en langdurende situaties:</text:p>
                  <text:list text:style-name="id1-3-2-2-4-7-9-3">
                    <text:list-item text:style-override="id1-3-2-2-4-7-9-3-1">
                      <text:number>•</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2-4-7-9-3-2">
                      <text:number>•</text:number>
                      <text:p text:style-name="al">langdurend: het gaat om chronische situaties waarbij naar verwachting de jeugdhulp langer dan drie maanden nodig is of voor meerdere periodes van drie maanden in één kalenderjaar.</text:p>
                    </text:list-item>
                  </text:list>
                  <text:p text:style-name="al">Het colleg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text:p>
                </text:list-item>
                <text:list-item text:style-override="id1-3-2-2-4-7-10">
                  <text:number>9.</text:number>
                  <text:p text:style-name="al">Bij de beoordeling in langdurige situaties houdt het college o.a. rekening met de volgende factoren:</text:p>
                  <text:list text:style-name="id1-3-2-2-4-7-10-3">
                    <text:list-item text:style-override="id1-3-2-2-4-7-10-3-1">
                      <text:number>a.</text:number>
                      <text:p text:style-name="al">de aard en de duur van de hulp en de benodigde ondersteuningsintensiteit van de jeugdige;</text:p>
                    </text:list-item>
                    <text:list-item text:style-override="id1-3-2-2-4-7-10-3-2">
                      <text:number>b.</text:number>
                      <text:p text:style-name="al">de mate van planbaarheid van de hulp;</text:p>
                    </text:list-item>
                    <text:list-item text:style-override="id1-3-2-2-4-7-10-3-3">
                      <text:number>c.</text:number>
                      <text:p text:style-name="al">het lichamelijk en geestelijk welzijn van de ouders;</text:p>
                    </text:list-item>
                    <text:list-item text:style-override="id1-3-2-2-4-7-10-3-4">
                      <text:number>d.</text:number>
                      <text:p text:style-name="al">de manier van omgaan van ouders met de problemen van de jeugdige;</text:p>
                    </text:list-item>
                    <text:list-item text:style-override="id1-3-2-2-4-7-10-3-5">
                      <text:number>e.</text:number>
                      <text:p text:style-name="al">vaardigheden van de ouders om zelf hulp te bieden (bijvoorbeeld een verpleegachtergrond;)</text:p>
                    </text:list-item>
                    <text:list-item text:style-override="id1-3-2-2-4-7-10-3-6">
                      <text:number>f.</text:number>
                      <text:p text:style-name="al">of er sprake is van problematiek bij de ouders, zoals relationele problemen of schulden ;</text:p>
                    </text:list-item>
                    <text:list-item text:style-override="id1-3-2-2-4-7-10-3-7">
                      <text:number>g.</text:number>
                      <text:p text:style-name="al">welke verplichtingen de ouders hebben, bijvoorbeeld voor werk en sociale verplichtingen</text:p>
                    </text:list-item>
                    <text:list-item text:style-override="id1-3-2-2-4-7-10-3-8">
                      <text:number>h.</text:number>
                      <text:p text:style-name="al">het belang van ouders om een inkomen uit arbeid te krijgen en het eventueel ontstaan van financiële problemen;</text:p>
                    </text:list-item>
                    <text:list-item text:style-override="id1-3-2-2-4-7-10-3-9">
                      <text:number>i.</text:number>
                      <text:p text:style-name="al">de woonsituatie;</text:p>
                    </text:list-item>
                    <text:list-item text:style-override="id1-3-2-2-4-7-10-3-10">
                      <text:number>j.</text:number>
                      <text:p text:style-name="al">de samenstelling van het gezin en de relatie tussen de gezinsleden (bijvoorbeeld of er sprake is van een wettelijke stiefouder of niet; en of er zorg nodig is voor andere jeugdigen in het gezin);</text:p>
                    </text:list-item>
                    <text:list-item text:style-override="id1-3-2-2-4-7-10-3-11">
                      <text:number>k.</text:number>
                      <text:p text:style-name="al">is er een sociaal netwerk en zo ja, wat zijn de mogelijkheden en de bereidheid van het sociaal netwerk om de jeugdige of zijn ouders te ondersteunen;</text:p>
                    </text:list-item>
                    <text:list-item text:style-override="id1-3-2-2-4-7-10-3-12">
                      <text:number>l.</text:number>
                      <text:p text:style-name="al">overige individuele omstandigheden die door jeugdige en ouders worden ingebracht.</text:p>
                    </text:list-item>
                  </text:list>
                </text:list-item>
                <text:list-item text:style-override="id1-3-2-2-4-7-11">
                  <text:number>10.</text:number>
                  <text:p text:style-name="al">Als de factoren genoemd in lid 9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text:p>
                </text:list-item>
                <text:list-item text:style-override="id1-3-2-2-4-7-12">
                  <text:number>11.</text:number>
                  <text:p text:style-name="al">Bij (dreigende) overbelasting geldt nog het volgende:</text:p>
                  <text:list text:style-name="id1-3-2-2-4-7-12-3">
                    <text:list-item text:style-override="id1-3-2-2-4-7-12-3-1">
                      <text:number>a.</text:number>
                      <text:p text:style-name="al">er moet een verband zijn tussen de overbelasting en de zorg aan de jeugdige;</text:p>
                    </text:list-item>
                    <text:list-item text:style-override="id1-3-2-2-4-7-12-3-2">
                      <text:number>b.</text:number>
                      <text:p text:style-name="al">als de overbelasting veroorzaakt wordt door c.q. samenhangt met spanningen door het werk (bijvoorbeeld door te veel uren werken of stress) of door andere factoren buiten de zorg van de jeugdige om, moet de ouder eerst een oplossing zoeken in de oorzaak van die spanningen;</text:p>
                    </text:list-item>
                    <text:list-item text:style-override="id1-3-2-2-4-7-12-3-3">
                      <text:number>c.</text:number>
                      <text:p text:style-name="al">bij een aanvraag voor een individuele voorziening tot jeugdhulp bekijkt het college wat wordt gedaan om die spanningen te verminderen; </text:p>
                    </text:list-item>
                    <text:list-item text:style-override="id1-3-2-2-4-7-12-3-4">
                      <text:number>d.</text:number>
                      <text:p text:style-name="al">als de (dreigende) overbelasting kan worden verminderd door het herinrichten van het werk of andere sociale/maatschappelijke activiteiten wordt dit eerst van de ouder verwacht. </text:p>
                    </text:list-item>
                    <text:list-item text:style-override="id1-3-2-2-4-7-12-3-5">
                      <text:number>e.</text:number>
                      <text:p text:style-name="al">het verlenen van hulp aan je kind gaat voor op sociale/maatschappelijke activiteiten;</text:p>
                    </text:list-item>
                    <text:list-item text:style-override="id1-3-2-2-4-7-12-3-6">
                      <text:number>f.</text:number>
                      <text:p text:style-name="al">een pgb voor het verlenen van hulp aan een jeugdige door een ouder wordt beëindigd als er sprake is van (dreigende) overbelasting. Een andere zorgverlener moet het verlenen van hulp overnemen om de overbelasting te stoppen. </text:p>
                    </text:list-item>
                  </text:list>
                </text:list-item>
                <text:list-item text:style-override="id1-3-2-2-4-7-13">
                  <text:number>12.</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 </text:p>
                </text:list-item>
                <text:list-item text:style-override="id1-3-2-2-4-7-14">
                  <text:number>13.</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 </text:p>
                </text:list-item>
              </text:list>
            </text:section>
            <text:section text:name="artikel_id1-3-2-2-4-8" text:style-name="artikel">
              <text:p text:style-name="artikel_kop_titel"><text:span text:style-name="artikel_kop_label">Artikel</text:span> <text:span text:style-name="artikel_kop_nr">13</text:span> Vervoer</text:p>
              <text:list text:style-name="id1-3-2-2-4-8-2">
                <text:list-item text:style-override="id1-3-2-2-4-8-2">
                  <text:number>1.</text:number>
                  <text:p text:style-name="al">Uitgangspunt is dat ouder(s) zelf verantwoordelijk zijn voor vervoer van de jeugdige van en naar de jeugdhulpaanbieder.</text:p>
                </text:list-item>
                <text:list-item text:style-override="id1-3-2-2-4-8-3">
                  <text:number>2.</text:number>
                  <text:p text:style-name="al">Een vervoersvoorziening wordt verstrekt aan de jeugdige ten behoeve van het vervoer van de jeugdige naar en van de locatie waar de jeugdhulp plaatsvindt.</text:p>
                </text:list-item>
                <text:list-item text:style-override="id1-3-2-2-4-8-4">
                  <text:number>3.</text:number>
                  <text:p text:style-name="al">Een vervoersvoorziening als bedoeld in lid 2 wordt aan de jeugdige toegekend als naar het oordeel van het college is aangetoond dat er een noodzaak bestaat tot inzet van deze voorziening. </text:p>
                </text:list-item>
                <text:list-item text:style-override="id1-3-2-2-4-8-5">
                  <text:number>4.</text:number>
                  <text:p text:style-name="al">Het college beoordeelt, overeenkomstig artikel 11, in elke individuele situatie of er specifieke omstandigheden zijn waardoor de eigen mogelijkheden en het probleemoplossend vermogen van de jeugdige of zijn ouder(s) onvoldoende zijn om de eigen verantwoordelijkheid voor het vervoer op zich te nemen.</text:p>
                </text:list-item>
                <text:list-item text:style-override="id1-3-2-2-4-8-6">
                  <text:number>5.</text:number>
                  <text:p text:style-name="al">Als naar het oordeel van het college een passende voorziening beschikbaar is waarvoor geen vervoer geïndiceerd hoeft te worden, is deze voorziening voorliggend op een indicatie waarvoor wel vervoer geïndiceerd moet worden.</text:p>
                </text:list-item>
              </text:list>
            </text:section>
            <text:section text:name="artikel_id1-3-2-2-4-9" text:style-name="artikel">
              <text:p text:style-name="artikel_kop_titel"><text:span text:style-name="artikel_kop_label">Artikel</text:span> <text:span text:style-name="artikel_kop_nr">14</text:span> Inhoud beschikking individuele jeugdhulpvoorziening</text:p>
              <text:list text:style-name="id1-3-2-2-4-9-2">
                <text:list-item text:style-override="id1-3-2-2-4-9-2">
                  <text:number>1.</text:number>
                  <text:p text:style-name="al">In de beschikking tot verstrekking van een individuele voorziening wordt in ieder geval aangegeven of de voorziening in natura of in de vorm van een pgb wordt verstrekt en wordt tevens aangegeven hoe bezwaar tegen de beschikking kan worden gemaakt.</text:p>
                </text:list-item>
                <text:list-item text:style-override="id1-3-2-2-4-9-3">
                  <text:number>2.</text:number>
                  <text:p text:style-name="al">Bij het verstrekken van een voorziening in natura wordt in de beschikking in ieder geval vastgelegd:</text:p>
                  <text:list text:style-name="id1-3-2-2-4-9-3-3">
                    <text:list-item text:style-override="id1-3-2-2-4-9-3-3-1">
                      <text:number>a.</text:number>
                      <text:p text:style-name="al">wat de te verstrekken voorziening is en wat de omvang en het beoogde resultaat daarvan zijn;</text:p>
                    </text:list-item>
                    <text:list-item text:style-override="id1-3-2-2-4-9-3-3-2">
                      <text:number>b.</text:number>
                      <text:p text:style-name="al">wat de ingangsdatum en duur van de verstrekking is; en</text:p>
                    </text:list-item>
                    <text:list-item text:style-override="id1-3-2-2-4-9-3-3-3">
                      <text:number>c.</text:number>
                      <text:p text:style-name="al">indien van toepassing, welke andere voorzieningen relevant zijn of kunnen zijn; en</text:p>
                    </text:list-item>
                    <text:list-item text:style-override="id1-3-2-2-4-9-3-3-4">
                      <text:number>d.</text:number>
                      <text:p text:style-name="al">wat het tarief is van de verstrekte voorziening. </text:p>
                    </text:list-item>
                  </text:list>
                </text:list-item>
                <text:list-item text:style-override="id1-3-2-2-4-9-4">
                  <text:number>3.</text:number>
                  <text:p text:style-name="al">Bij het verstrekken van een voorziening in de vorm van een pgb wordt in de beschikking in ieder geval vastgelegd: </text:p>
                  <text:list text:style-name="id1-3-2-2-4-9-4-3">
                    <text:list-item text:style-override="id1-3-2-2-4-9-4-3-1">
                      <text:number>a.</text:number>
                      <text:p text:style-name="al">voor welk resultaat het pgb moet worden aangewend; </text:p>
                    </text:list-item>
                    <text:list-item text:style-override="id1-3-2-2-4-9-4-3-2">
                      <text:number>b.</text:number>
                      <text:p text:style-name="al">welke kwaliteitseisen gelden voor de besteding van het pgb; </text:p>
                    </text:list-item>
                    <text:list-item text:style-override="id1-3-2-2-4-9-4-3-3">
                      <text:number>c.</text:number>
                      <text:p text:style-name="al">wat de hoogte van het pgb is en hoe hiertoe is gekomen; </text:p>
                    </text:list-item>
                    <text:list-item text:style-override="id1-3-2-2-4-9-4-3-4">
                      <text:number>d.</text:number>
                      <text:p text:style-name="al">welke voorwaarden aan het pgb verbonden zijn; </text:p>
                    </text:list-item>
                    <text:list-item text:style-override="id1-3-2-2-4-9-4-3-5">
                      <text:number>e.</text:number>
                      <text:p text:style-name="al">wat de duur is van de verstrekking waarvoor het pgb is bedoeld; en </text:p>
                    </text:list-item>
                    <text:list-item text:style-override="id1-3-2-2-4-9-4-3-6">
                      <text:number>f.</text:number>
                      <text:p text:style-name="al">de wijze van verantwoording van de besteding van het pgb.</text:p>
                    </text:list-item>
                  </text:list>
                </text:list-item>
                <text:list-item text:style-override="id1-3-2-2-4-9-5">
                  <text:number>4.</text:number>
                  <text:p text:style-name="al">Het ondertekende verslag, bedoeld in artikel 10, maakt in zijn geheel deel uit van de beschikking. </text:p>
                </text:list-item>
              </text:list>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ersoonsgebonden budget </text:p>
            <text:section text:name="artikel_id1-3-2-2-5-2" text:style-name="artikel">
              <text:p text:style-name="artikel_kop_titel"><text:span text:style-name="artikel_kop_label">Artikel</text:span> <text:span text:style-name="artikel_kop_nr">15</text:span> Aanvullende regels om in aanmerking te komen voor een persoonsgebonden budget (pgb)</text:p>
              <text:list text:style-name="id1-3-2-2-5-2-2">
                <text:list-item text:style-override="id1-3-2-2-5-2-2">
                  <text:number>1.</text:number>
                  <text:p text:style-name="al">Als een jeugdige of zijn ouder(s) in aanmerking komen voor een individuele voorziening, maar de jeugdhulp zelf wensen in te kopen door middel van een pgb, dienen de jeugdige of zijn ouder(s) dan wel zijn wettelijk vertegenwoordiger daartoe een pgb-plan in volgens een door het college ter beschikking gesteld format. In het pgb-plan is opgenomen: </text:p>
                  <text:list text:style-name="id1-3-2-2-5-2-2-3">
                    <text:list-item text:style-override="id1-3-2-2-5-2-2-3-1">
                      <text:number>a.</text:number>
                      <text:p text:style-name="al">de motivatie waarom het de door de gemeente ingekochte Zorg In Natura (ZIN) volgens de jeugdige of zijn ouder(s) niet passend is en een pgb gewenst is;</text:p>
                    </text:list-item>
                    <text:list-item text:style-override="id1-3-2-2-5-2-2-3-2">
                      <text:number>b.</text:number>
                      <text:p text:style-name="al">welke jeugdhulp de jeugdige of zijn ouder(s) willen inkopen met een pgb, wat het beoogde resultaat is en wanneer en hoe wordt geëvalueerd;</text:p>
                    </text:list-item>
                    <text:list-item text:style-override="id1-3-2-2-5-2-2-3-3">
                      <text:number>c.</text:number>
                      <text:p text:style-name="al">de voorgenomen uitvoerder van de individuele voorziening en de wijze waarop de jeugdhulp georganiseerd wordt;</text:p>
                    </text:list-item>
                    <text:list-item text:style-override="id1-3-2-2-5-2-2-3-4">
                      <text:number>d.</text:number>
                      <text:p text:style-name="al">op welke wijze de kwaliteit van de in te kopen jeugdhulp is gewaarborgd;</text:p>
                    </text:list-item>
                    <text:list-item text:style-override="id1-3-2-2-5-2-2-3-5">
                      <text:number>e.</text:number>
                      <text:p text:style-name="al">de kosten van de uitvoering, uitgedrukt in aantal eenheden en tarief;</text:p>
                    </text:list-item>
                    <text:list-item text:style-override="id1-3-2-2-5-2-2-3-6">
                      <text:number>f.</text:number>
                      <text:p text:style-name="al">indien van toepassing, welke jeugdhulp de jeugdige of zijn ouder(s) willen betrekken van een persoon die behoort tot het sociale netwerk;</text:p>
                    </text:list-item>
                    <text:list-item text:style-override="id1-3-2-2-5-2-2-3-7">
                      <text:number>g.</text:number>
                      <text:p text:style-name="al">de motivatie aan de hand van de tien punten benoemd in artikel 16 waaruit blijkt dat de budgethouder of budgetbeheerder in staat is de aan een pgb verbonden taken op verantwoorde wijze uit te voeren.</text:p>
                    </text:list-item>
                  </text:list>
                </text:list-item>
                <text:list-item text:style-override="id1-3-2-2-5-2-3">
                  <text:number>2.</text:number>
                  <text:p text:style-name="al">een pgb-aanvraag hoort vergezeld te zijn van een offerte van de jeugdhulpaanbieder, indien de jeugdhulp met het pgb wordt ingekocht bij een uitvoerder van formele jeugdhulp. Dit ter waarborging van de kwaliteit van de met een pgb in te kopen formele hulp. In de offerte is in ieder geval opgenomen:</text:p>
                  <text:list text:style-name="id1-3-2-2-5-2-3-3">
                    <text:list-item text:style-override="id1-3-2-2-5-2-3-3-1">
                      <text:number>a.</text:number>
                      <text:p text:style-name="al">een specificatie van de jeugdhulp die wordt geboden, door een duidelijk omschrijving van de jeugdhulp die wordt geboden;</text:p>
                    </text:list-item>
                    <text:list-item text:style-override="id1-3-2-2-5-2-3-3-2">
                      <text:number>b.</text:number>
                      <text:p text:style-name="al">de kosten van de uitvoering van jeugdhulp, uitgedrukt in aantal eenheden en tarief;</text:p>
                    </text:list-item>
                    <text:list-item text:style-override="id1-3-2-2-5-2-3-3-3">
                      <text:number>c.</text:number>
                      <text:p text:style-name="al">een geldigheidstermijn;</text:p>
                    </text:list-item>
                    <text:list-item text:style-override="id1-3-2-2-5-2-3-3-4">
                      <text:number>d.</text:number>
                      <text:p text:style-name="al">het KvK registratienummer van de jeugdhulpaanbieder;</text:p>
                    </text:list-item>
                    <text:list-item text:style-override="id1-3-2-2-5-2-3-3-5">
                      <text:number>e.</text:number>
                      <text:p text:style-name="al">het SKJ registratienummer of het BIG registratienummer van de jeugdhulpaanbieder indien aanwezig en noodzakelijk voor de te leveren dienst;</text:p>
                    </text:list-item>
                    <text:list-item text:style-override="id1-3-2-2-5-2-3-3-6">
                      <text:number>f.</text:number>
                      <text:p text:style-name="al">de AGB code van de jeugdhulpaanbieder.</text:p>
                    </text:list-item>
                  </text:list>
                </text:list-item>
                <text:list-item text:style-override="id1-3-2-2-5-2-4">
                  <text:number>3.</text:number>
                  <text:p text:style-name="al">Het college verstrekt een pgb als:</text:p>
                  <text:list text:style-name="id1-3-2-2-5-2-4-3">
                    <text:list-item text:style-override="id1-3-2-2-5-2-4-3-1">
                      <text:number>a.</text:number>
                      <text:p text:style-name="al">de jeugdige of zijn ouder(s) dan wel zijn wettelijk vertegenwoordiger zich gemotiveerd op het standpunt stellen dat zij de individuele voorziening die wordt geleverd door een door het college gecontracteerde aanbieder, niet passend achten;</text:p>
                    </text:list-item>
                    <text:list-item text:style-override="id1-3-2-2-5-2-4-3-2">
                      <text:number>b.</text:number>
                      <text:p text:style-name="al">uit de beoordeling van de pgb-vaardigheid met inachtneming van artikel 16 blijkt dat de budgethouder of, indien van toepassing, de budgetbeheerder in staat is uitvoering te geven aan de eisen die het beheer van een pgb met zich meebrengt; en</text:p>
                    </text:list-item>
                    <text:list-item text:style-override="id1-3-2-2-5-2-4-3-3">
                      <text:number>c.</text:number>
                      <text:p text:style-name="al">naar het oordeel van het college met inachtneming van artikel 17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text:p>
                    </text:list-item>
                  </text:list>
                </text:list-item>
                <text:list-item text:style-override="id1-3-2-2-5-2-5">
                  <text:number>4.</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5-2-5-3">
                    <text:list-item text:style-override="id1-3-2-2-5-2-5-3-1">
                      <text:number>a.</text:number>
                      <text:p text:style-name="al">fraude, in de zin van opzettelijke misleiding om financieel voordeel te verkrijgen, heeft gepleegd;</text:p>
                    </text:list-item>
                    <text:list-item text:style-override="id1-3-2-2-5-2-5-3-2">
                      <text:number>b.</text:number>
                      <text:p text:style-name="al">betrokken is geweest bij strafbare feiten of overtredingen heeft begaan die de veiligheid en de kwaliteit van de hulp in gevaar brengen;</text:p>
                    </text:list-item>
                    <text:list-item text:style-override="id1-3-2-2-5-2-5-3-3">
                      <text:number>c.</text:number>
                      <text:p text:style-name="al">veroordeeld is tot een gevangenisstraf wegens het plegen van strafbare feiten;</text:p>
                    </text:list-item>
                    <text:list-item text:style-override="id1-3-2-2-5-2-5-3-4">
                      <text:number>d.</text:number>
                      <text:p text:style-name="al">op basis van een Bibob-toets door het college is geweigerd als zorgaanbieder.</text:p>
                    </text:list-item>
                  </text:list>
                </text:list-item>
                <text:list-item text:style-override="id1-3-2-2-5-2-6">
                  <text:number>5.</text:number>
                  <text:p text:style-name="al">Het college weigert een pgb als een wettelijke weigeringsgrond als bedoeld in artikel 8.1.1 vierde lid van de wet van toepassing is.</text:p>
                </text:list-item>
                <text:list-item text:style-override="id1-3-2-2-5-2-7">
                  <text:number>6.</text:number>
                  <text:p text:style-name="al">De persoon aan wie een persoonsgebonden budget is verstrekt, sluit een schriftelijke arbeidsovereenkomst, overeenkomst van opdracht of overeenkomst voor vervoer met iedere derde die hij ten laste van zijn persoonsgebonden budget jeugdhulp laat verlenen, behalve voor zover reeds vervoer van een derde is betrokken of een hulp uit het sociaal netwerk jeugdhulp zal verlenen.</text:p>
                </text:list-item>
              </text:list>
            </text:section>
            <text:section text:name="artikel_id1-3-2-2-5-3" text:style-name="artikel">
              <text:p text:style-name="artikel_kop_titel"><text:span text:style-name="artikel_kop_label">Artikel</text:span> <text:span text:style-name="artikel_kop_nr">16</text:span> Pgb-vaardigheid</text:p>
              <text:list text:style-name="id1-3-2-2-5-3-2">
                <text:list-item text:style-override="id1-3-2-2-5-3-2">
                  <text:number>1.</text:number>
                  <text:p text:style-name="al">Om aan de voorwaarden voor pgb-vaardigheid te voldoen dient de beoogd budgethouder, al dan niet met hulp vanuit het sociaal netwerk of, indien van toepassing, een budgetbeheerder, in ieder geval: </text:p>
                  <text:list text:style-name="id1-3-2-2-5-3-2-3">
                    <text:list-item text:style-override="id1-3-2-2-5-3-2-3-1">
                      <text:number>1.</text:number>
                      <text:p text:style-name="al">een duidelijk beeld te hebben van de hulpvraag; </text:p>
                    </text:list-item>
                    <text:list-item text:style-override="id1-3-2-2-5-3-2-3-2">
                      <text:number>2.</text:number>
                      <text:p text:style-name="al">op de hoogte te zijn van de regels en verplichtingen die horen bij het pgb of deze zelf (online) weten te vinden; </text:p>
                    </text:list-item>
                    <text:list-item text:style-override="id1-3-2-2-5-3-2-3-3">
                      <text:number>3.</text:number>
                      <text:p text:style-name="al">in staat te zijn om een overzichtelijke pgb-administratie bij te houden; </text:p>
                    </text:list-item>
                    <text:list-item text:style-override="id1-3-2-2-5-3-2-3-4">
                      <text:number>4.</text:number>
                      <text:p text:style-name="al">voldoende vaardig te zijn om in de Nederlandse taal te communiceren met de gemeente, de SVB en de zorgverleners; </text:p>
                    </text:list-item>
                    <text:list-item text:style-override="id1-3-2-2-5-3-2-3-5">
                      <text:number>5.</text:number>
                      <text:p text:style-name="al">in staat te zijn zelfstandig te handelen en onafhankelijk voor een zorgverlener te kiezen; </text:p>
                    </text:list-item>
                    <text:list-item text:style-override="id1-3-2-2-5-3-2-3-6">
                      <text:number>6.</text:number>
                      <text:p text:style-name="al">in staat te zijn om afspraken te maken en vast te leggen en om dit te verantwoorden aan het college; </text:p>
                    </text:list-item>
                    <text:list-item text:style-override="id1-3-2-2-5-3-2-3-7">
                      <text:number>7.</text:number>
                      <text:p text:style-name="al">in staat te zijn om te beoordelen en te beargumenteren of de geleverde zorg passend en kwalitatief goed is; </text:p>
                    </text:list-item>
                    <text:list-item text:style-override="id1-3-2-2-5-3-2-3-8">
                      <text:number>8.</text:number>
                      <text:p text:style-name="al">in staat te zijn de inzet van zorgverleners te coördineren, waardoor de zorg door kan gaan, ook bij verlof en ziekte; </text:p>
                    </text:list-item>
                    <text:list-item text:style-override="id1-3-2-2-5-3-2-3-9">
                      <text:number>9.</text:number>
                      <text:p text:style-name="al">in staat te zijn om als werk- of opdrachtgever de zorgverleners aan te sturen en aan te spreken op hun functioneren; en</text:p>
                    </text:list-item>
                    <text:list-item text:style-override="id1-3-2-2-5-3-2-3-10">
                      <text:number>10.</text:number>
                      <text:p text:style-name="al">voldoende kennis te hebben over het werk- of opdrachtgeverschap of deze kennis weten te vinden.</text:p>
                    </text:list-item>
                  </text:list>
                </text:list-item>
                <text:list-item text:style-override="id1-3-2-2-5-3-3">
                  <text:number>2.</text:number>
                  <text:p text:style-name="al">Een budgethouder of een budgetbeheerder wordt in beginsel niet in staat geacht de aan een pgb verbonden taken verantwoord te kunnen uitvoeren als sprake is van één of meer van de volgende omstandigheden:</text:p>
                  <text:list text:style-name="id1-3-2-2-5-3-3-3">
                    <text:list-item text:style-override="id1-3-2-2-5-3-3-3-1">
                      <text:number>a.</text:number>
                      <text:p text:style-name="al">het beheer wordt verricht door de persoon of organisatie die ook de jeugdhulp levert aan de budgethouder, tenzij hiervoor door het college toestemming is verleend of de persoon eerste of tweedegraads bloed- of aanverwant is van de jeugdige; </text:p>
                    </text:list-item>
                    <text:list-item text:style-override="id1-3-2-2-5-3-3-3-2">
                      <text:number>b.</text:number>
                      <text:p text:style-name="al">er is sprake van één of meer van de volgende omstandigheden: </text:p>
                      <text:list text:style-name="id1-3-2-2-5-3-3-3-2-3">
                        <text:list-item text:style-override="id1-3-2-2-5-3-3-3-2-3-1">
                          <text:number>1°.</text:number>
                          <text:p text:style-name="al"> schuldenproblematiek; </text:p>
                        </text:list-item>
                        <text:list-item text:style-override="id1-3-2-2-5-3-3-3-2-3-2">
                          <text:number>2°.</text:number>
                          <text:p text:style-name="al"> ernstige verslavingsproblematiek; </text:p>
                        </text:list-item>
                        <text:list-item text:style-override="id1-3-2-2-5-3-3-3-2-3-3">
                          <text:number>3°.</text:number>
                          <text:p text:style-name="al"> aangetoonde fraude, in de zin van opzettelijke misleiding om financieel voordeel te verkrijgen, begaan in de vier jaar voorafgaand aan de aanvraag; </text:p>
                        </text:list-item>
                        <text:list-item text:style-override="id1-3-2-2-5-3-3-3-2-3-4">
                          <text:number>4°.</text:number>
                          <text:p text:style-name="al"> een aanmerkelijke verstandelijke beperking; </text:p>
                        </text:list-item>
                        <text:list-item text:style-override="id1-3-2-2-5-3-3-3-2-3-5">
                          <text:number>5°.</text:number>
                          <text:p text:style-name="al"> een ernstig psychiatrisch ziektebeeld; </text:p>
                        </text:list-item>
                        <text:list-item text:style-override="id1-3-2-2-5-3-3-3-2-3-6">
                          <text:number>6°.</text:number>
                          <text:p text:style-name="al"> een vastgestelde, blijvende cognitieve stoornis; </text:p>
                        </text:list-item>
                        <text:list-item text:style-override="id1-3-2-2-5-3-3-3-2-3-7">
                          <text:number>7°.</text:number>
                          <text:p text:style-name="al"> het onvoldoende machtig zijn van de Nederlandse taal in woord en geschrift; </text:p>
                        </text:list-item>
                        <text:list-item text:style-override="id1-3-2-2-5-3-3-3-2-3-8">
                          <text:number>8°.</text:number>
                          <text:p text:style-name="al"> het niet verkrijgen van een Verklaring Omtrent het Gedrag.</text:p>
                        </text:list-item>
                      </text:list>
                    </text:list-item>
                  </text:list>
                </text:list-item>
              </text:list>
            </text:section>
            <text:section text:name="artikel_id1-3-2-2-5-4" text:style-name="artikel">
              <text:p text:style-name="artikel_kop_titel"><text:span text:style-name="artikel_kop_label">Artikel</text:span> <text:span text:style-name="artikel_kop_nr">17</text:span> Onderscheid formele en informele hulp</text:p>
              <text:list text:style-name="id1-3-2-2-5-4-2">
                <text:list-item text:style-override="id1-3-2-2-5-4-2">
                  <text:number>1.</text:number>
                  <text:p text:style-name="al">Van formele hulp is sprake als de jeugdhulp verleend wordt door onderstaande personen: </text:p>
                  <text:list text:style-name="id1-3-2-2-5-4-2-3">
                    <text:list-item text:style-override="id1-3-2-2-5-4-2-3-1">
                      <text:number>a.</text:number>
                      <text:p text:style-name="al">personen die werkzaam zijn bij een instelling die ten aanzien van de voor het pgb uit te voeren taken/werkzaamheden ingeschreven staat in het Handelsregister, conform artikel 5 van de Handelsregisterwet 2007, en die ingeschreven staan in het register, bedoeld in artikel 3, van de Wet op de beroepen in de individuele gezondheidszorg of artikel 5.2.1 van het Besluit Jeugdwet, voor het uitoefenen van een beroep voor het verlenen van jeugdhulp; of</text:p>
                    </text:list-item>
                    <text:list-item text:style-override="id1-3-2-2-5-4-2-3-2">
                      <text:number>b.</text:number>
                      <text:p text:style-name="al">personen die aangemerkt zijn als zelfstandige zonder personeel die ten aanzien van de voor het pgb uit te voeren taken/werkzaamheden ingeschreven staan in het Handelsregister conform artikel 5, van de Handelsregisterwet 2007 en die ingeschreven staan in het register, bedoeld in artikel 3, van de Wet op de beroepen in de individuele gezondheidszorg (BIG register) of artikel 5.2.1, van het Besluit Jeugdwet (SKJ register), voor het uitoefenen van een beroep voor het verlenen van jeugdhulp.</text:p>
                    </text:list-item>
                  </text:list>
                </text:list-item>
                <text:list-item text:style-override="id1-3-2-2-5-4-3">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text:p>
                </text:list-item>
                <text:list-item text:style-override="id1-3-2-2-5-4-4">
                  <text:number>3.</text:number>
                  <text:p text:style-name="al">In afwijking van het tweede lid kan de jeugdhulpaanbieder, de gecertificeerde instelling of het college anderen dan geregistreerde professionals met de uitvoering van taken belasten indien hij of zij aannemelijk kan maken dat de kwaliteit van de uit te voeren taak daardoor niet nadelig wordt beïnvloed zoals bedoeld in artikel 5.1.1 tweede lid van het Besluit Jeugdwet.</text:p>
                </text:list-item>
                <text:list-item text:style-override="id1-3-2-2-5-4-5">
                  <text:number>4.</text:number>
                  <text:p text:style-name="al">Als de jeugdhulp geboden wordt door een bloed- of aanverwant in de eerste- of tweede graad van de budgethouder, is altijd sprake van informele hulp omdat zij onderdeel uitmaken van het sociale netwerk.</text:p>
                </text:list-item>
                <text:list-item text:style-override="id1-3-2-2-5-4-6">
                  <text:number>5.</text:number>
                  <text:p text:style-name="al">Als de hulp wordt verleend door een andere persoon dan beschreven in het eerste lid, onder a of b en er niet voldaan is aan het tweede lid, is er sprake van informele hulp.</text:p>
                </text:list-item>
              </text:list>
            </text:section>
            <text:section text:name="artikel_id1-3-2-2-5-5" text:style-name="artikel">
              <text:p text:style-name="artikel_kop_titel"><text:span text:style-name="artikel_kop_label">Artikel</text:span> <text:span text:style-name="artikel_kop_nr">18</text:span> Kwaliteitseisen individuele voorziening in de vorm van een pgb</text:p>
              <text:list text:style-name="id1-3-2-2-5-5-2">
                <text:list-item text:style-override="id1-3-2-2-5-5-2">
                  <text:number>1.</text:number>
                  <text:p text:style-name="al">Ter waarborging van de kwaliteit van de met een pgb in te kopen individuele voorziening voldoet de uitvoerder van de jeugdhulp aan de volgende eisen:</text:p>
                  <text:list text:style-name="id1-3-2-2-5-5-2-3">
                    <text:list-item text:style-override="id1-3-2-2-5-5-2-3-1">
                      <text:number>a.</text:number>
                      <text:p text:style-name="al">beschikt over een Verklaring Omtrent Gedrag (VOG) die niet ouder is dan drie maanden bij aanvang van de zorgovereenkomst en gedurende de hulpverlening niet ouder dan drie jaar is, waaruit blijkt dat er geen bezwaren zijn voor de uitoefening van diens functie. Ouder(s) zijn uitgesloten van deze eis voor wat betreft het verlenen van de jeugdhulp. </text:p>
                    </text:list-item>
                    <text:list-item text:style-override="id1-3-2-2-5-5-2-3-2">
                      <text:number>b.</text:number>
                      <text:p text:style-name="al">Indien het college al beschikt over een VOG van de uitvoerder van de jeugdhulp, waaruit blijkt dat er geen bezwaren zijn voor de uitoefening van diens functie, die niet ouder is dan elf maanden bij aanvang van de zorgovereenkomst, dan vervalt de eis uit onderdeel a van dit artikellid dat deze hulpverlener dient te beschikken over een VOG dien niet ouder is dan drie maanden bij aanvang van de zorgovereenkomst. De eis uit onderdeel a van dit artikellid, dat gedurende de hulpverlening de VOG niet ouder is dan drie jaar blijft onverkort geldig;</text:p>
                    </text:list-item>
                    <text:list-item text:style-override="id1-3-2-2-5-5-2-3-3">
                      <text:number>c.</text:number>
                      <text:p text:style-name="al">beschikt over de juiste vaardigheden en deskundigheid om verantwoorde hulp te bieden;</text:p>
                    </text:list-item>
                    <text:list-item text:style-override="id1-3-2-2-5-5-2-3-4">
                      <text:number>d.</text:number>
                      <text:p text:style-name="al">houdt een deugdelijke administratie bij met een registratie van de geleverde hulp;</text:p>
                    </text:list-item>
                    <text:list-item text:style-override="id1-3-2-2-5-5-2-3-5">
                      <text:number>e.</text:number>
                      <text:p text:style-name="al">is voldoende vaardig om in de Nederlandse taal te communiceren;</text:p>
                    </text:list-item>
                    <text:list-item text:style-override="id1-3-2-2-5-5-2-3-6">
                      <text:number>f.</text:number>
                      <text:p text:style-name="al">werkt volgens een plan waarin activiteiten en doelen zijn vastgelegd;</text:p>
                    </text:list-item>
                    <text:list-item text:style-override="id1-3-2-2-5-5-2-3-7">
                      <text:number>g.</text:number>
                      <text:p text:style-name="al">voert de hulp uit in overeenstemming met de beschikking van het college;</text:p>
                    </text:list-item>
                    <text:list-item text:style-override="id1-3-2-2-5-5-2-3-8">
                      <text:number>h.</text:number>
                      <text:p text:style-name="al">stemt de hulp af op de persoonlijke situatie van de jeugdige of zijn ouder(s);</text:p>
                    </text:list-item>
                    <text:list-item text:style-override="id1-3-2-2-5-5-2-3-9">
                      <text:number>i.</text:number>
                      <text:p text:style-name="al">stemt de hulp af op andere voorzieningen, overige voorzieningen en individuele voorzieningen waar de jeugdige of zijn ouder(s) gebruik van maken;</text:p>
                    </text:list-item>
                    <text:list-item text:style-override="id1-3-2-2-5-5-2-3-10">
                      <text:number>j.</text:number>
                      <text:p text:style-name="al">respecteert de privacy van de jeugdige of zijn ouder(s) en gaat vertrouwelijk om met informatie over de persoonlijke situatie;</text:p>
                    </text:list-item>
                    <text:list-item text:style-override="id1-3-2-2-5-5-2-3-11">
                      <text:number>k.</text:number>
                      <text:p text:style-name="al">neemt bij vermoedens van huiselijk geweld of kindermishandeling in het huishouden van de jeugdige of zijn ouder(s) voor advies of het doen van een melding contact op met Veilig Thuis;</text:p>
                    </text:list-item>
                    <text:list-item text:style-override="id1-3-2-2-5-5-2-3-12">
                      <text:number>l.</text:number>
                      <text:p text:style-name="al">meldt calamiteiten en geweldsincidenten bij de verlening van jeugdhulp aan het college;</text:p>
                    </text:list-item>
                    <text:list-item text:style-override="id1-3-2-2-5-5-2-3-13">
                      <text:number>m.</text:number>
                      <text:p text:style-name="al">werkt mee aan toezicht en aangekondigd en onaangekondigd onderzoek door het college of daartoe aangewezen derden op inhoudelijke kwaliteit en op rechtmatigheid; en</text:p>
                    </text:list-item>
                    <text:list-item text:style-override="id1-3-2-2-5-5-2-3-14">
                      <text:number>n.</text:number>
                      <text:p text:style-name="al">is of raakt door verlening van de jeugdhulp naar het oordeel van het college niet overbelast.</text:p>
                    </text:list-item>
                  </text:list>
                </text:list-item>
                <text:list-item text:style-override="id1-3-2-2-5-5-3">
                  <text:number>2.</text:number>
                  <text:p text:style-name="al">Ter waarborging van de kwaliteit van de met een pgb in te kopen individuele voorziening voldoet de uitvoerder van formele jeugdhulp aan de volgende aanvullende eisen:</text:p>
                  <text:list text:style-name="id1-3-2-2-5-5-3-3">
                    <text:list-item text:style-override="id1-3-2-2-5-5-3-3-1">
                      <text:number>a.</text:number>
                      <text:p text:style-name="al">hetgeen is bepaald in artikel 16 eerste en tweede lid;</text:p>
                    </text:list-item>
                    <text:list-item text:style-override="id1-3-2-2-5-5-3-3-2">
                      <text:number>b.</text:number>
                      <text:p text:style-name="al">handelt in overeenstemming met de professionele standaard;</text:p>
                    </text:list-item>
                    <text:list-item text:style-override="id1-3-2-2-5-5-3-3-3">
                      <text:number>c.</text:number>
                      <text:p text:style-name="al">werkt op basis van een hulpverleningsplan;</text:p>
                    </text:list-item>
                    <text:list-item text:style-override="id1-3-2-2-5-5-3-3-4">
                      <text:number>d.</text:number>
                      <text:p text:style-name="al">werkt met een systeem voor kwaliteitsbewaking;</text:p>
                    </text:list-item>
                    <text:list-item text:style-override="id1-3-2-2-5-5-3-3-5">
                      <text:number>e.</text:number>
                      <text:p text:style-name="al">hanteert de meldcode huiselijk geweld en kindermishandeling, de meldplicht calamiteiten en de meldplicht geweld bij de verlening van jeugdhulp; en</text:p>
                    </text:list-item>
                    <text:list-item text:style-override="id1-3-2-2-5-5-3-3-6">
                      <text:number>f.</text:number>
                      <text:p text:style-name="al">stelt een vertrouwenspersoon in staat zijn taak uit te voeren.</text:p>
                    </text:list-item>
                  </text:list>
                </text:list-item>
                <text:list-item text:style-override="id1-3-2-2-5-5-4">
                  <text:number>3.</text:number>
                  <text:p text:style-name="al">De persoon aan wie een pgb voor informele jeugdhulp wordt verstrekt, kan de jeugdhulp onder de volgende voorwaarden betrekken van een persoon die behoort tot het sociale netwerk:</text:p>
                  <text:list text:style-name="id1-3-2-2-5-5-4-3">
                    <text:list-item text:style-override="id1-3-2-2-5-5-4-3-1">
                      <text:number>a.</text:number>
                      <text:p text:style-name="al">het betreft jeugdhulp in de vorm van persoonlijke verzorging en/of begeleiding; en</text:p>
                    </text:list-item>
                    <text:list-item text:style-override="id1-3-2-2-5-5-4-3-2">
                      <text:number>b.</text:number>
                      <text:p text:style-name="al">er is sprak van hulp die de gebruikelijke hulp overstijgt en die aantoonbaar tot betere en effectievere ondersteuning leidt dan zorg in natura; en</text:p>
                    </text:list-item>
                    <text:list-item text:style-override="id1-3-2-2-5-5-4-3-3">
                      <text:number>c.</text:number>
                      <text:p text:style-name="al">deze persoon uit het sociale netwerk heeft aangetoond dat de zorg aan de belanghebbende voor hem niet tot overbelasting leidt.</text:p>
                    </text:list-item>
                  </text:list>
                </text:list-item>
                <text:list-item text:style-override="id1-3-2-2-5-5-5">
                  <text:number>4.</text:number>
                  <text:p text:style-name="al">Er wordt geen pgb voor informele jeugdhulp verstrekt als, conform het afwegingskader voor een verantwoorde werktoedeling op basis van het Kwaliteitskader Jeugd, formele jeugdhulp noodzakelijk is.</text:p>
                </text:list-item>
              </text:list>
            </text:section>
            <text:section text:name="artikel_id1-3-2-2-5-6" text:style-name="artikel">
              <text:p text:style-name="artikel_kop_titel"><text:span text:style-name="artikel_kop_label">Artikel</text:span> <text:span text:style-name="artikel_kop_nr">19</text:span> Hoogte pgb </text:p>
              <text:list text:style-name="id1-3-2-2-5-6-2">
                <text:list-item text:style-override="id1-3-2-2-5-6-2">
                  <text:number>1.</text:number>
                  <text:p text:style-name="al">De hoogte van het pgb voor formele jeugdhulp bedraagt 100% van het laagste adequate gecontracteerde tarief voor dezelfde jeugdhulp in natura.</text:p>
                </text:list-item>
                <text:list-item text:style-override="id1-3-2-2-5-6-3">
                  <text:number>2.</text:number>
                  <text:p text:style-name="al">De hoogte van het pgb voor informele hulp is bij het niet bestaan van een dienstbetrekking gelijk aan de het wettelijk minimumloon.</text:p>
                </text:list-item>
                <text:list-item text:style-override="id1-3-2-2-5-6-4">
                  <text:number>3.</text:number>
                  <text:p text:style-name="al">De hoogte van het pgb voor informele hulp is bij het bestaan van een dienstbetrekking gelijk aan de het wettelijk minimumloon, vermeerderd met de vakantiebijslag en tegenwaarde van de verlofuren. Indien de budgethouder werkgeverslasten moet afdragen, wordt het budget met die lasten verhoogd.</text:p>
                </text:list-item>
                <text:list-item text:style-override="id1-3-2-2-5-6-5">
                  <text:number>4.</text:number>
                  <text:p text:style-name="al">Het tarief voor formele jeugdhulp is lager als op basis van het door de jeugdige of zijn ouder(s) dan wel zijn wettelijk vertegenwoordiger ingediende pgb-plan passende en toereikende jeugdhulp voor een lager tarief kan worden ingekocht.</text:p>
                </text:list-item>
                <text:list-item text:style-override="id1-3-2-2-5-6-6">
                  <text:number>5.</text:number>
                  <text:p text:style-name="al">Bij jeugdhulp die wordt verleend op basis van een verklaring als bedoeld in artikel 8ab lid 1 Regeling Jeugdwet bedraagt het pgb: </text:p>
                  <text:list text:style-name="id1-3-2-2-5-6-6-3">
                    <text:list-item text:style-override="id1-3-2-2-5-6-6-3-1">
                      <text:number>a.</text:number>
                      <text:p text:style-name="al">de maximale hoogte van de tegemoetkoming per kalendermaand voor hulp uit het sociaal netwerk zoals opgenomen in artikel 8ab lid 1 van de Regeling Jeugdwet, tenzij op basis van het budgetplan van de cliënt kan worden volstaan met een lagere tegemoetkoming, en/of</text:p>
                    </text:list-item>
                    <text:list-item text:style-override="id1-3-2-2-5-6-6-3-2">
                      <text:number>b.</text:number>
                      <text:p text:style-name="al">de tegemoetkoming per kalendermaand voor schoonmaakmiddelen, levensmiddelen, kleding of reiskosten, zoals bedoeld in artikel 8ab lid 1 van de Regeling Jeugdwet. De tegemoetkoming wordt berekend aan de hand van richtbedragen van het Nibud. </text:p>
                    </text:list-item>
                  </text:list>
                </text:list-item>
              </text:list>
            </text:section>
            <text:section text:name="artikel_id1-3-2-2-5-7" text:style-name="artikel">
              <text:p text:style-name="artikel_kop_titel"><text:span text:style-name="artikel_kop_label">Artikel</text:span> <text:span text:style-name="artikel_kop_nr">20</text:span> Uitgesloten van pgb </text:p>
              <text:list text:style-name="id1-3-2-2-5-7-2">
                <text:list-item text:style-override="id1-3-2-2-5-7-2">
                  <text:number>1.</text:number>
                  <text:p text:style-name="al">De volgende kosten zijn uitgesloten van vergoeding vanuit een pgb:</text:p>
                  <text:list text:style-name="id1-3-2-2-5-7-2-3">
                    <text:list-item text:style-override="id1-3-2-2-5-7-2-3-1">
                      <text:number>a.</text:number>
                      <text:p text:style-name="al">kosten voor bemiddeling;</text:p>
                    </text:list-item>
                    <text:list-item text:style-override="id1-3-2-2-5-7-2-3-2">
                      <text:number>b.</text:number>
                      <text:p text:style-name="al">kosten voor tussenpersonen of belangenbehartigers;</text:p>
                    </text:list-item>
                    <text:list-item text:style-override="id1-3-2-2-5-7-2-3-3">
                      <text:number>c.</text:number>
                      <text:p text:style-name="al">kosten voor het voeren van een pgb-administratie;</text:p>
                    </text:list-item>
                    <text:list-item text:style-override="id1-3-2-2-5-7-2-3-4">
                      <text:number>d.</text:number>
                      <text:p text:style-name="al">kosten voor ondersteuning bij het aanvragen en beheren van een pgb;</text:p>
                    </text:list-item>
                    <text:list-item text:style-override="id1-3-2-2-5-7-2-3-5">
                      <text:number>e.</text:number>
                      <text:p text:style-name="al">kosten die worden gemaakt voor zover het pgb is bestemd voor besteding in het buitenland, tenzij hiervoor expliciet toestemming is gegeven door het college;</text:p>
                    </text:list-item>
                    <text:list-item text:style-override="id1-3-2-2-5-7-2-3-6">
                      <text:number>f.</text:number>
                      <text:p text:style-name="al">kosten voor vervoer als de jeugdige op grond van artikel 13 naar het oordeel van het college niet in aanmerking komt voor een vervoersvoorziening;</text:p>
                    </text:list-item>
                    <text:list-item text:style-override="id1-3-2-2-5-7-2-3-7">
                      <text:number>g.</text:number>
                      <text:p text:style-name="al">kosten voor hulp die direct ingezet moet worden (crisishulp);</text:p>
                    </text:list-item>
                    <text:list-item text:style-override="id1-3-2-2-5-7-2-3-8">
                      <text:number>h.</text:number>
                      <text:p text:style-name="al">kosten voor een aanvraag van een Verklaring Omtrent het Gedrag; en</text:p>
                    </text:list-item>
                    <text:list-item text:style-override="id1-3-2-2-5-7-2-3-9">
                      <text:number>i.</text:number>
                      <text:p text:style-name="al">kosten van een eenmalige uitkering aan de hulpverlener tenzij sprake is van een eenmalige uitkering zoals benoemd in lid 2 van dit artikel.</text:p>
                    </text:list-item>
                  </text:list>
                </text:list-item>
                <text:list-item text:style-override="id1-3-2-2-5-7-3">
                  <text:number>2.</text:number>
                  <text:p text:style-name="al">De volgende kosten mogen verstrekt worden vanuit een pgb:</text:p>
                  <text:list text:style-name="id1-3-2-2-5-7-3-3">
                    <text:list-item text:style-override="id1-3-2-2-5-7-3-3-1">
                      <text:number>a.</text:number>
                      <text:p text:style-name="al">de werkgeverslasten;</text:p>
                    </text:list-item>
                    <text:list-item text:style-override="id1-3-2-2-5-7-3-3-2">
                      <text:number>b.</text:number>
                      <text:p text:style-name="al">reiskosten van de hulpverlener voor woon-werkverkeer. Bij gebruikmaking van eigen vervoer met maximaal het bedrag dat de SVB hiervoor bepaalt. Bij reizen per openbaar vervoer vergoeden we de goedkoopste openbaar vervoer optie c.q. laagste klasse;</text:p>
                    </text:list-item>
                    <text:list-item text:style-override="id1-3-2-2-5-7-3-3-3">
                      <text:number>c.</text:number>
                      <text:p text:style-name="al">een feestdagenvergoeding tot een maximum van € 200 per jaar;</text:p>
                    </text:list-item>
                    <text:list-item text:style-override="id1-3-2-2-5-7-3-3-4">
                      <text:number>d.</text:number>
                      <text:p text:style-name="al">een verantwoordingsvrij bedrag van maximaal € 100 aan het eind van het jaar, indien het pgb aan het eind van het jaar niet geheel is besteed en daar ruimte voor biedt; en</text:p>
                    </text:list-item>
                    <text:list-item text:style-override="id1-3-2-2-5-7-3-3-5">
                      <text:number>e.</text:number>
                      <text:p text:style-name="al">een eenmalige uitkering ter hoogte van het periodebedrag voor vier weken, indien de houder van het persoonsgebonden budget overlijdt.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text:p>
            <text:section text:name="artikel_id1-3-2-2-6-2" text:style-name="artikel">
              <text:p text:style-name="artikel_kop_titel"><text:span text:style-name="artikel_kop_label">Artikel</text:span> <text:span text:style-name="artikel_kop_nr">21</text:span> Inlichtingen</text:p>
              <text:list text:style-name="id1-3-2-2-6-2-2">
                <text:list-item text:style-override="id1-3-2-2-6-2-2">
                  <text:number>1.</text:number>
                  <text:p text:style-name="al">Het college informeert de jeugdige en/of zijn ouder(s) dan wel zijn wettelijk vertegenwoordiger in begrijpelijke bewoordingen over de rechten en plichten die aan het ontvangen van een individuele voorziening in natura of in de vorm van een pgb zijn verbonden en over de mogelijke gevolgen van misbruik en oneigenlijk gebruik van de wet.</text:p>
                </text:list-item>
                <text:list-item text:style-override="id1-3-2-2-6-2-3">
                  <text:number>2.</text:number>
                  <text:p text:style-name="al">Mede overeenkomstig het bepaalde in artikel 8.1.2 eerste lid, van de wet doen de jeugdige en/of zijn ouder(s) dan wel zijn wettelijk vertegenwoordiger aan het college op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text:p>
                </text:list-item>
              </text:list>
            </text:section>
            <text:section text:name="artikel_id1-3-2-2-6-3" text:style-name="artikel">
              <text:p text:style-name="artikel_kop_titel"><text:span text:style-name="artikel_kop_label">Artikel</text:span> <text:span text:style-name="artikel_kop_nr">22</text:span> Niet meewerken jeugdige en zijn ouder(s)</text:p>
              <text:list text:style-name="id1-3-2-2-6-3-2">
                <text:list-item text:style-override="id1-3-2-2-6-3-2">
                  <text:number>1.</text:number>
                  <text:p text:style-name="al">De jeugdige en zijn ouder(s) dan wel zijn wettelijke vertegenwoordiger van de jeugdige is (zijn) verplicht om, binnen de eigen mogelijkheden, mee te werken aan onderzoek gericht op besluitvorming over en de doelmatige inzet van jeugdhulp.</text:p>
                </text:list-item>
                <text:list-item text:style-override="id1-3-2-2-6-3-3">
                  <text:number>2.</text:number>
                  <text:p text:style-name="al">Als de jeugdige of zijn ouder(s) dan wel zijn wettelijke vertegenwoordiger naar het oordeel van het college niet of onvoldoende meewerkt, en daardoor kan de omvang van de benodigde jeugdhulp niet worden vastgesteld of is de jeugdhulp niet effectief, dan kan het college besluiten geen individuele voorziening te verstrekken, een lagere omvang vast te stellen of een eerder toegekende individuele voorziening in te trekken.</text:p>
                </text:list-item>
              </text:list>
            </text:section>
            <text:section text:name="artikel_id1-3-2-2-6-4" text:style-name="artikel">
              <text:p text:style-name="artikel_kop_titel"><text:span text:style-name="artikel_kop_label">Artikel</text:span> <text:span text:style-name="artikel_kop_nr">23</text:span> Intrekking, herziening, opschorting en terugvordering </text:p>
              <text:list text:style-name="id1-3-2-2-6-4-2">
                <text:list-item text:style-override="id1-3-2-2-6-4-2">
                  <text:number>1.</text:number>
                  <text:p text:style-name="al">Het college onderzoekt of er aanleiding is een beslissing aangaande een verstrekking van een individuele voorziening in natura of in de vorm van een pgb te heroverwegen.</text:p>
                </text:list-item>
                <text:list-item text:style-override="id1-3-2-2-6-4-3">
                  <text:number>2.</text:number>
                  <text:p text:style-name="al">Onverminderd artikel 8.1.4 van de wet kan het college een beslissing aangaande een individuele voorziening in natura of in de vorm van een pgb herzien of intrekken als het college vaststelt dat:</text:p>
                  <text:list text:style-name="id1-3-2-2-6-4-3-3">
                    <text:list-item text:style-override="id1-3-2-2-6-4-3-3-1">
                      <text:number>a.</text:number>
                      <text:p text:style-name="al">de jeugdige of zijn ouder(s) dan wel zijn wettelijk vertegenwoordiger onjuiste of onvolledige gegevens hebben verstrekt en de verstrekking van juiste of volledige gegevens tot een andere beslissing zou hebben geleid;</text:p>
                    </text:list-item>
                    <text:list-item text:style-override="id1-3-2-2-6-4-3-3-2">
                      <text:number>b.</text:number>
                      <text:p text:style-name="al">de jeugdige of zijn ouder(s) niet langer op de individuele voorziening in natura of in de vorm van een pgb zijn aangewezen;</text:p>
                    </text:list-item>
                    <text:list-item text:style-override="id1-3-2-2-6-4-3-3-3">
                      <text:number>c.</text:number>
                      <text:p text:style-name="al">de individuele voorziening in natura of in de vorm van een pgb niet meer toereikend is te achten;</text:p>
                    </text:list-item>
                    <text:list-item text:style-override="id1-3-2-2-6-4-3-3-4">
                      <text:number>d.</text:number>
                      <text:p text:style-name="al">de jeugdige of zijn ouder(s) niet voldoen aan de voorwaarden die zijn verbonden aan de individuele voorziening in natura of in de vorm van een pgb;</text:p>
                    </text:list-item>
                    <text:list-item text:style-override="id1-3-2-2-6-4-3-3-5">
                      <text:number>e.</text:number>
                      <text:p text:style-name="al">de jeugdige of zijn ouder(s) het pgb niet of voor een ander doel gebruiken dan waarvoor het bestemd is;</text:p>
                    </text:list-item>
                    <text:list-item text:style-override="id1-3-2-2-6-4-3-3-6">
                      <text:number>f.</text:number>
                      <text:p text:style-name="al">de jeugdige of zijn ouder(s) dan wel zijn wettelijk vertegenwoordiger met het pgb jeugdhulp betrekken van een jeugdhulp-aanbieder tegen wie bezwaren zijn ontstaan, als bedoeld in artikel 15 vierde lid; of</text:p>
                    </text:list-item>
                    <text:list-item text:style-override="id1-3-2-2-6-4-3-3-7">
                      <text:number>g.</text:number>
                      <text:p text:style-name="al">de jeugdige langer dan 4 weken verblijft in een instelling als bedoeld in de Wet langdurige zorg of de Zorgverzekeringswet.</text:p>
                    </text:list-item>
                  </text:list>
                </text:list-item>
                <text:list-item text:style-override="id1-3-2-2-6-4-4">
                  <text:number>3.</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6-4-5">
                  <text:number>4.</text:number>
                  <text:p text:style-name="al">Een beslissing tot toekenning van een voorziening in natura kan worden ingetrokken als blijkt dat de jeugdige of zijn ouder(s) dan wel zijn wettelijk vertegenwoordiger zich niet binnen drie maanden na de besluitdatum hebben gemeld bij een jeugdhulpaanbieder.</text:p>
                </text:list-item>
                <text:list-item text:style-override="id1-3-2-2-6-4-6">
                  <text:number>5.</text:number>
                  <text:p text:style-name="al">Als het college een beslissing heeft herzien of ingetrokken op grond van het tweede lid onder a, dan kan het college de geldwaarde vorderen van de te veel of ten onrechte genoten individuele voorziening in natura of het te veel of ten onrechte genoten pgb.</text:p>
                </text:list-item>
                <text:list-item text:style-override="id1-3-2-2-6-4-7">
                  <text:number>6.</text:number>
                  <text:p text:style-name="al">Als het college een beslissing op grond van het tweede lid, onder a, heeft ingetrokken, kan het college bij dwangbevel geheel of gedeeltelijk het ten onrechte genoten pgb invorderen. </text:p>
                </text:list-item>
                <text:list-item text:style-override="id1-3-2-2-6-4-8">
                  <text:number>7.</text:number>
                  <text:p text:style-name="al">Het college kan, bij een gegrond vermoeden van een omstandigheid als bedoeld in het tweede lid, onder a, d, e of f de SVB gemotiveerd verzoeken te beslissen tot een geheel of gedeeltelijke onderbreking van betalingen uit het pgb voor ten hoogste dertien weken. </text:p>
                </text:list-item>
              </text:list>
            </text:section>
            <text:section text:name="artikel_id1-3-2-2-6-5" text:style-name="artikel">
              <text:p text:style-name="artikel_kop_titel"><text:span text:style-name="artikel_kop_label">Artikel</text:span> <text:span text:style-name="artikel_kop_nr">24</text:span> Onderzoek naar recht- en doelmatigheid individuele voorzieningen in natura en in de vorm van pgb’s</text:p>
              <text:list text:style-name="id1-3-2-2-6-5-2">
                <text:list-item text:style-override="id1-3-2-2-6-5-2">
                  <text:number>1.</text:number>
                  <text:p text:style-name="al">Het college wijst een toezichthouder aan die belast is met het toezicht op de naleving van de rechtmatige uitvoering van de wet, waaronder de bestrijding van misbruik, oneigenlijk gebruik en niet-gebruik van deze wet.</text:p>
                </text:list-item>
                <text:list-item text:style-override="id1-3-2-2-6-5-3">
                  <text:number>2.</text:number>
                  <text:p text:style-name="al">Het college onderzoekt met inachtneming van de paragrafen 6a en 6b van de Regeling Jeugdwet de rechtmatigheid en doelmatigheid van individuele voorzieningen.</text:p>
                </text:list-item>
                <text:list-item text:style-override="id1-3-2-2-6-5-4">
                  <text:number>3.</text:number>
                  <text:p text:style-name="al">Het college onderzoekt periodiek, al dan niet steekproefsgewijs, het gebruik van pgb’s met het oog op de beoordeling van de recht- en doelmatigheid daarvan. </text:p>
                </text:list-item>
              </text:list>
            </text:section>
            <text:section text:name="artikel_id1-3-2-2-6-6" text:style-name="artikel">
              <text:p text:style-name="artikel_kop_titel"><text:span text:style-name="artikel_kop_label">Artikel</text:span> <text:span text:style-name="artikel_kop_nr">25</text:span> Overige maatregelen ter voorkoming oneigenlijk gebruik, misbruik en niet gebruik </text:p>
              <text:list text:style-name="id1-3-2-2-6-6-2">
                <text:list-item text:style-override="id1-3-2-2-6-6-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6-6-3">
                  <text:number>2.</text:number>
                  <text:p text:style-name="al">Het college maakt met de door hem gecontracteerde of gesubsidieerde jeugdhulpaanbieders afspraken over het monitoren van de gemiddelde trajectduur tijdens de looptijd van een contract. </text:p>
                </text:list-item>
              </text:list>
            </text:section>
            <text:p text:style-name="hoofdstuk_bottom"/>
          </text:section>
          <text:section text:name="hoofdstuk_id1-3-2-2-7" text:style-name="hoofdstuk">
            <text:p text:style-name="hoofdstuk_kop"><text:span text:style-name="label">Hoofdstuk</text:span> <text:span text:style-name="nr">7</text:span> Afstemming met andere voorzieningen</text:p>
            <text:section text:name="artikel_id1-3-2-2-7-2" text:style-name="artikel">
              <text:p text:style-name="artikel_kop_titel"><text:span text:style-name="artikel_kop_label">Artikel</text:span> <text:span text:style-name="artikel_kop_nr">26</text:span> Voorliggende voorzieningen</text:p>
              <text:list text:style-name="id1-3-2-2-7-2-2">
                <text:list-item text:style-override="id1-3-2-2-7-2-2">
                  <text:number>1.</text:number>
                  <text:p text:style-name="al">Het college verstrekt geen voorziening voor jeugdhulp als er:</text:p>
                  <text:list text:style-name="id1-3-2-2-7-2-2-3">
                    <text:list-item text:style-override="id1-3-2-2-7-2-2-3-1">
                      <text:number>a.</text:number>
                      <text:p text:style-name="al">met betrekking tot de problematiek een recht bestaat op zorg als bedoeld bij of krachtens de Wet langdurige zorg, de Beginselenwet justitiële jeugdinrichtingen of de Zorgverzekeringswet;</text:p>
                    </text:list-item>
                    <text:list-item text:style-override="id1-3-2-2-7-2-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7-2-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text:p>
                    </text:list-item>
                  </text:list>
                </text:list-item>
                <text:list-item text:style-override="id1-3-2-2-7-2-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text:p>
                </text:list-item>
                <text:list-item text:style-override="id1-3-2-2-7-2-4">
                  <text:number>3.</text:number>
                  <text:p text:style-name="al">De jeugdige of zijn ouder(s) dan wel zijn wettelijk vertegenwoordiger die een aanvraag voor jeugdhulp doen, worden verwezen naar de instantie waar een aanvraag voor een voorziening op basis van de voornoemde wetten kan worden behandeld.</text:p>
                </text:list-item>
                <text:list-item text:style-override="id1-3-2-2-7-2-5">
                  <text:number>4.</text:number>
                  <text:p text:style-name="al">Bij een verwijzing als bedoeld in het vorige lid naar Wet langdurige zorg wordt cliëntondersteuning aangeboden.</text:p>
                </text:list-item>
              </text:list>
            </text:section>
            <text:section text:name="artikel_id1-3-2-2-7-3" text:style-name="artikel">
              <text:p text:style-name="artikel_kop_titel"><text:span text:style-name="artikel_kop_label">Artikel</text:span> <text:span text:style-name="artikel_kop_nr">27</text:span> Afstemming met voorliggende voorzieningen en andere vormen van hulp en ondersteuning </text:p>
              <text:list text:style-name="id1-3-2-2-7-3-2">
                <text:list-item text:style-override="id1-3-2-2-7-3-2">
                  <text:number>1.</text:number>
                  <text:p text:style-name="al">Het college stemt de jeugdhulp die het college verstrekt aan de een jeugdige of een ouder ten minste af op het aanbod van activiteiten, diensten of middelen op grond van:</text:p>
                  <text:list text:style-name="id1-3-2-2-7-3-2-3">
                    <text:list-item text:style-override="id1-3-2-2-7-3-2-3-1">
                      <text:number>a.</text:number>
                      <text:p text:style-name="al">de Leerplichtwet;</text:p>
                    </text:list-item>
                    <text:list-item text:style-override="id1-3-2-2-7-3-2-3-2">
                      <text:number>b.</text:number>
                      <text:p text:style-name="al">de Participatiewet;</text:p>
                    </text:list-item>
                    <text:list-item text:style-override="id1-3-2-2-7-3-2-3-3">
                      <text:number>c.</text:number>
                      <text:p text:style-name="al">de Wet gemeentelijke schuldhulpverlening;</text:p>
                    </text:list-item>
                    <text:list-item text:style-override="id1-3-2-2-7-3-2-3-4">
                      <text:number>d.</text:number>
                      <text:p text:style-name="al">de Wet Inburgering 2021;</text:p>
                    </text:list-item>
                    <text:list-item text:style-override="id1-3-2-2-7-3-2-3-5">
                      <text:number>e.</text:number>
                      <text:p text:style-name="al">de Wet kinderopvang;</text:p>
                    </text:list-item>
                    <text:list-item text:style-override="id1-3-2-2-7-3-2-3-6">
                      <text:number>f.</text:number>
                      <text:p text:style-name="al">de Wet langdurige zorg;</text:p>
                    </text:list-item>
                    <text:list-item text:style-override="id1-3-2-2-7-3-2-3-7">
                      <text:number>g.</text:number>
                      <text:p text:style-name="al">de Wet maatschappelijke ondersteuning 2015;</text:p>
                    </text:list-item>
                    <text:list-item text:style-override="id1-3-2-2-7-3-2-3-8">
                      <text:number>h.</text:number>
                      <text:p text:style-name="al">de Wet passend onderwijs;</text:p>
                    </text:list-item>
                    <text:list-item text:style-override="id1-3-2-2-7-3-2-3-9">
                      <text:number>i.</text:number>
                      <text:p text:style-name="al">de Wet publieke gezondheid;</text:p>
                    </text:list-item>
                    <text:list-item text:style-override="id1-3-2-2-7-3-2-3-10">
                      <text:number>j.</text:number>
                      <text:p text:style-name="al">de Wet tijdelijk huisverbod; </text:p>
                    </text:list-item>
                    <text:list-item text:style-override="id1-3-2-2-7-3-2-3-11">
                      <text:number>k.</text:number>
                      <text:p text:style-name="al">de Wet verplichte geestelijke gezondheidszorg; en</text:p>
                    </text:list-item>
                    <text:list-item text:style-override="id1-3-2-2-7-3-2-3-12">
                      <text:number>l.</text:number>
                      <text:p text:style-name="al">de Zorgverzekeringswet, </text:p>
                    </text:list-item>
                  </text:list>
                  <text:p text:style-name="al">zodat deze zoveel mogelijk op elkaar aansluiten en ondersteunt de jeugdige en zijn ouder(s) actief bij het verkrijgen van toegang tot de andere voorziening(en) of bij behoud van de continuïteit van de toegekende zorg op grond van deze andere voorzieningen.</text:p>
                </text:list-item>
                <text:list-item text:style-override="id1-3-2-2-7-3-3">
                  <text:number>2.</text:number>
                  <text:p text:style-name="al">De afgestemde jeugdhulp wordt zodanig ingezet dat dit leidt tot:</text:p>
                  <text:list text:style-name="id1-3-2-2-7-3-3-3">
                    <text:list-item text:style-override="id1-3-2-2-7-3-3-3-1">
                      <text:number>a.</text:number>
                      <text:p text:style-name="al">het opheffen van een situatie die voor een jeugdige of een ouder of diens omgeving levensbedreigend is, of met grote waarschijnlijkheid leidt tot ernstige gezondheidsschade;</text:p>
                    </text:list-item>
                    <text:list-item text:style-override="id1-3-2-2-7-3-3-3-2">
                      <text:number>b.</text:number>
                      <text:p text:style-name="al">stabilisatie van een crisissituatie, anders dan bedoeld onder a;</text:p>
                    </text:list-item>
                    <text:list-item text:style-override="id1-3-2-2-7-3-3-3-3">
                      <text:number>c.</text:number>
                      <text:p text:style-name="al">een voldoende mate van duurzame zelfredzaamheid van een jeugdige of een ouder, voor zover dat binnen het vermogen ligt.</text:p>
                    </text:list-item>
                  </text:list>
                </text:list-item>
                <text:list-item text:style-override="id1-3-2-2-7-3-4">
                  <text:number>3.</text:number>
                  <text:p text:style-name="al">Het college weegt bij de afstemming van de jeugdhulp de volgende aspecten mee: </text:p>
                  <text:list text:style-name="id1-3-2-2-7-3-4-3">
                    <text:list-item text:style-override="id1-3-2-2-7-3-4-3-1">
                      <text:number>a.</text:number>
                      <text:p text:style-name="al">de behoefte aan hulp en ondersteuning van een jeugdige of een ouder;</text:p>
                    </text:list-item>
                    <text:list-item text:style-override="id1-3-2-2-7-3-4-3-2">
                      <text:number>b.</text:number>
                      <text:p text:style-name="al">de eigen mogelijkheden en het probleemoplossend vermogen van een jeugdige of een ouder zoals bedoeld in artikel 10 en de mogelijkheden van het sociale netwerk;</text:p>
                    </text:list-item>
                    <text:list-item text:style-override="id1-3-2-2-7-3-4-3-3">
                      <text:number>c.</text:number>
                      <text:p text:style-name="al">welke volgorde van inzet van hulp en ondersteuning naar verwachting het meeste effect sorteert en in hoeverre hulp en ondersteuning gelijktijdig kan of moet worden ingezet;</text:p>
                    </text:list-item>
                    <text:list-item text:style-override="id1-3-2-2-7-3-4-3-4">
                      <text:number>d.</text:number>
                      <text:p text:style-name="al">welke hulp en ondersteuning leidt naar verwachting tot de minste maatschappelijke kosten op lange termijn.</text:p>
                    </text:list-item>
                  </text:list>
                </text:list-item>
                <text:list-item text:style-override="id1-3-2-2-7-3-5">
                  <text:number>4.</text:number>
                  <text:p text:style-name="al">Als een jeugdige of een ouder of wettelijk vertegenwoordiger weigert mee te werken aan ondersteuning als bedoeld in het eerste lid, kan het college het onderzoek beëindigen en een individuele voorziening weigeren.</text:p>
                </text:list-item>
                <text:list-item text:style-override="id1-3-2-2-7-3-6">
                  <text:number>5.</text:number>
                  <text:p text:style-name="al">Als een jeugdige van 16 jaar of ouder die hulp op grond van de wet ontvangt naar alle waarschijnlijkheid na het achttiende levensjaar hulp of ondersteuning nodig heeft vanuit een wettelijk kader als bedoeld in het eerste lid, is het college gehouden om:</text:p>
                  <text:list text:style-name="id1-3-2-2-7-3-6-3">
                    <text:list-item text:style-override="id1-3-2-2-7-3-6-3-1">
                      <text:number>a.</text:number>
                      <text:p text:style-name="al">voor het achttiende levensjaar zodanige hulp en ondersteuning te bieden dat de benodigde hulp en ondersteuning vanaf het achttiende jaar zo beperkt mogelijk kan zijn; en</text:p>
                    </text:list-item>
                    <text:list-item text:style-override="id1-3-2-2-7-3-6-3-2">
                      <text:number>b.</text:number>
                      <text:p text:style-name="al">de continuïteit van hulp en ondersteuning te waarborgen voor zover dat nodig is.</text:p>
                    </text:list-item>
                  </text:list>
                </text:list-item>
                <text:list-item text:style-override="id1-3-2-2-7-3-7">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text:p>
                </text:list-item>
              </text:list>
            </text:section>
            <text:p text:style-name="hoofdstuk_bottom"/>
          </text:section>
          <text:section text:name="hoofdstuk_id1-3-2-2-8" text:style-name="hoofdstuk">
            <text:p text:style-name="hoofdstuk_kop"><text:span text:style-name="label">Hoofdstuk</text:span> <text:span text:style-name="nr">8</text:span> Waarborgen verhouding prijs en kwaliteit</text:p>
            <text:section text:name="artikel_id1-3-2-2-8-2" text:style-name="artikel">
              <text:p text:style-name="artikel_kop_titel"><text:span text:style-name="artikel_kop_label">Artikel</text:span> <text:span text:style-name="artikel_kop_nr">28</text:span> Verhouding prijs en kwaliteit aanbieders jeugdhulp en uitvoerders kinderbeschermingsmaatregelen en jeugdreclassering</text:p>
              <text:list text:style-name="id1-3-2-2-8-2-2">
                <text:list-item text:style-override="id1-3-2-2-8-2-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text:p>
                  <text:list text:style-name="id1-3-2-2-8-2-2-3">
                    <text:list-item text:style-override="id1-3-2-2-8-2-2-3-1">
                      <text:number>a.</text:number>
                      <text:p text:style-name="al">cliëntgebonden en niet-cliëntgebonden kosten van beroepskrachten;</text:p>
                    </text:list-item>
                    <text:list-item text:style-override="id1-3-2-2-8-2-2-3-2">
                      <text:number>b.</text:number>
                      <text:p text:style-name="al">cliëntgebonden kosten anders dan van beroepskrachten; </text:p>
                    </text:list-item>
                    <text:list-item text:style-override="id1-3-2-2-8-2-2-3-3">
                      <text:number>c.</text:number>
                      <text:p text:style-name="al">overheadkosten; en</text:p>
                    </text:list-item>
                    <text:list-item text:style-override="id1-3-2-2-8-2-2-3-4">
                      <text:number>d.</text:number>
                      <text:p text:style-name="al">kosten voor indexering.</text:p>
                    </text:list-item>
                  </text:list>
                </text:list-item>
                <text:list-item text:style-override="id1-3-2-2-8-2-3">
                  <text:number>2.</text:number>
                  <text:p text:style-name="al">Het college bedingt bij de door hem gecontracteerde of gesubsidieerde aanbieders van preventie, jeugdhulp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text:p>
                </text:list-item>
                <text:list-item text:style-override="id1-3-2-2-8-2-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text:p>
                </text:list-item>
              </text:list>
            </text:section>
            <text:p text:style-name="hoofdstuk_bottom"/>
          </text:section>
          <text:section text:name="hoofdstuk_id1-3-2-2-9" text:style-name="hoofdstuk">
            <text:p text:style-name="hoofdstuk_kop"><text:span text:style-name="label">Hoofdstuk</text:span> <text:span text:style-name="nr">9</text:span> Inspraak en klachtregeling</text:p>
            <text:section text:name="artikel_id1-3-2-2-9-2" text:style-name="artikel">
              <text:p text:style-name="artikel_kop_titel"><text:span text:style-name="artikel_kop_label">Artikel</text:span> <text:span text:style-name="artikel_kop_nr">29</text:span> Betrekken van ingezetenen bij het beleid </text:p>
              <text:list text:style-name="id1-3-2-2-9-2-2">
                <text:list-item text:style-override="id1-3-2-2-9-2-2">
                  <text:number>1.</text:number>
                  <text:p text:style-name="al">Het college stelt jeugdigen en hu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9-2-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2-4">
                  <text:number>3.</text:number>
                  <text:p text:style-name="al">Het college kan nadere regels vaststellen ter uitvoering van het eerste en tweede lid.</text:p>
                </text:list-item>
              </text:list>
            </text:section>
            <text:section text:name="artikel_id1-3-2-2-9-3" text:style-name="artikel">
              <text:p text:style-name="artikel_kop_titel"><text:span text:style-name="artikel_kop_label">Artikel</text:span> <text:span text:style-name="artikel_kop_nr">30</text:span> Klachtregeling</text:p>
              <text:p text:style-name="al">Het college behandelt klachten van de jeugdige of zijn ouders dan wel zijn wettelijke vertegenwoordiger die betrekking hebben op de wijze van afhandeling van hulpvragen en aanvragen als bedoeld in deze verordening overeenkomstig de bepalingen van de klachtenregeling zoals omschreven in hoofdstuk 9 van de Algemene wet bestuursrecht. </text:p>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31</text:span> Hardheidsclausule</text:p>
              <text:p text:style-name="al">Het college kan de bepalingen in deze verordening in bijzondere gevallen ten gunste van de jeugdige of zijn ouders buiten toepassing laten of daarvan afwijken. Dit kan het college voor zover toepassing van deze bepalingen, gelet op het belang dat deze verordening beoogt te beschermen, tot onbillijkheden van overwegende aard leidt.</text:p>
            </text:section>
            <text:section text:name="artikel_id1-3-2-2-10-3" text:style-name="artikel">
              <text:p text:style-name="artikel_kop_titel"><text:span text:style-name="artikel_kop_label">Artikel</text:span> <text:span text:style-name="artikel_kop_nr">32</text:span> Nadere regels</text:p>
              <text:p text:style-name="al">Het college kan nadere regels stellen met betrekking tot het bepaalde in deze verordening.</text:p>
            </text:section>
            <text:section text:name="artikel_id1-3-2-2-10-4" text:style-name="artikel">
              <text:p text:style-name="artikel_kop_titel"><text:span text:style-name="artikel_kop_label">Artikel</text:span> <text:span text:style-name="artikel_kop_nr">33</text:span> Overgangsrecht, intrekking oude verordening</text:p>
              <text:list text:style-name="id1-3-2-2-10-4-2">
                <text:list-item text:style-override="id1-3-2-2-10-4-2">
                  <text:number>1.</text:number>
                  <text:p text:style-name="al">Een jeugdige of zijn ouder(s) houdt recht op een lopende voorziening, verstrekt op grond van de Verordening jeugdhulp gemeente Gooise Meren 2019, totdat het college een nieuw besluit heeft genomen ten aanzien van die voorziening.</text:p>
                </text:list-item>
                <text:list-item text:style-override="id1-3-2-2-10-4-3">
                  <text:number>2.</text:number>
                  <text:p text:style-name="al">Aanvragen die zijn ingediend onder de Verordening jeugdhulp gemeente Gooise Meren 2019 waarop nog niet is beslist bij het in werking treden van deze verordening, worden afgehandeld krachtens deze verordening.</text:p>
                </text:list-item>
                <text:list-item text:style-override="id1-3-2-2-10-4-4">
                  <text:number>3.</text:number>
                  <text:p text:style-name="al">Bezwaarschriften en (hoger)beroepsschriften gericht tegen besluiten die zijn genomen voor de inwerkingtreding van deze verordening, worden behandeld op grond van Verordening jeugdhulp gemeente Gooise Meren 2019 die ten aanzien van de betreffende zaak zijn rechtskracht behoudt. Hier kan ten gunste van de jeugdige of zijn ouder(s) van worden afgeweken als heroverweging op grond van de Verordening jeugdhulp gemeente Gooise Meren 2026 leidt tot een gunstiger uitkomst.</text:p>
                </text:list-item>
                <text:list-item text:style-override="id1-3-2-2-10-4-5">
                  <text:number>4.</text:number>
                  <text:p text:style-name="al">Het college is bevoegd een besluit, dat is genomen op grond van de Verordening jeugdhulp gemeente Gooise Meren 2019 te herzien:</text:p>
                  <text:list text:style-name="id1-3-2-2-10-4-5-3">
                    <text:list-item text:style-override="id1-3-2-2-10-4-5-3-1">
                      <text:number>a.</text:number>
                      <text:p text:style-name="al">op de gronden vermeld in de Verordening jeugdhulp gemeente Gooise Meren 2019;</text:p>
                    </text:list-item>
                    <text:list-item text:style-override="id1-3-2-2-10-4-5-3-2">
                      <text:number>b.</text:number>
                      <text:p text:style-name="al">indien uit een door het college uitgevoerd heronderzoek blijkt dat er met toepassing van de ten tijde van het onderzoek geldende verordening een afwijkend besluit zou zijn genomen;</text:p>
                    </text:list-item>
                    <text:list-item text:style-override="id1-3-2-2-10-4-5-3-3">
                      <text:number>c.</text:number>
                      <text:p text:style-name="al">indien de cliënt wenst te veranderen van aanbieder of van verstrekkingsvorm.</text:p>
                    </text:list-item>
                  </text:list>
                </text:list-item>
                <text:list-item text:style-override="id1-3-2-2-10-4-6">
                  <text:number>5.</text:number>
                  <text:p text:style-name="al">Het college heeft de bevoegdheid om een pgb, dat is verstrekt op grond van de Verordening jeugdhulp gemeente Gooise Meren 2019, terug te vorderen op de in deze verordening gemeente Gooise Meren 2019 genoemde gronden.</text:p>
                </text:list-item>
                <text:list-item text:style-override="id1-3-2-2-10-4-7">
                  <text:number>6.</text:number>
                  <text:p text:style-name="al">De Verordening jeugdhulp gemeente Gooise Meren 2019 wordt ingetrokken.</text:p>
                </text:list-item>
              </text:list>
            </text:section>
            <text:section text:name="artikel_id1-3-2-2-10-5" text:style-name="artikel">
              <text:p text:style-name="artikel_kop_titel"><text:span text:style-name="artikel_kop_label">Artikel</text:span> <text:span text:style-name="artikel_kop_nr">34</text:span> Inwerkingtreding en citeertitel </text:p>
              <text:list text:style-name="id1-3-2-2-10-5-2">
                <text:list-item text:style-override="id1-3-2-2-10-5-2">
                  <text:number>1.</text:number>
                  <text:p text:style-name="al">Deze verordening treedt in werking de dag na de dag van bekendmaking.</text:p>
                </text:list-item>
                <text:list-item text:style-override="id1-3-2-2-10-5-3">
                  <text:number>2.</text:number>
                  <text:p text:style-name="al">Deze verordening wordt aangehaald als: Verordening jeugdhulp gemeente Gooise Meren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Gooise Meren van 28 januari 2026;</text:span></text:p>
          </text:section>
          <text:section text:name="ondertekening_id1-3-2-3-2">
            <text:p><text:span text:style-name="functie"/></text:p>
            <text:p><text:span text:style-name="functie">de griffier, </text:span></text:p>
            <text:p><text:span text:style-name="functie">drs. M.G. Knibbe </text:span></text:p>
          </text:section>
          <text:section text:name="ondertekening_id1-3-2-3-3">
            <text:p><text:span text:style-name="functie"/></text:p>
            <text:p><text:span text:style-name="functie">de voorzitter,</text:span></text:p>
            <text:p><text:span text:style-name="functie">drs. H.M.W. ter Heegd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jeugdhulp gemeente Gooise Meren 2026</text:p>
          <text:p text:style-name="al">
          <text:span text:style-name="nadrukvet">Leeswijzer</text:span>
        </text:p>
          <text:p text:style-name="al">Deze verordening begint in hoofdstuk 1 ‘Algemene bepalingen’ met een begrippenlijst. In hoofdstuk 2 leest u welke vormen van jeugdhulp de gemeente kan bieden. Hoofdstuk 3 behandelt de verschillende wegen die leiden naar toegang tot jeugdhulp. Hoofdstuk 4 gaat over de manier waarop het college een aanvraag om jeugdhulp beoordeelt en hoe het college een besluit op de aanvraag voorbereidt. Hoofdstuk 5 bevat aanvullende regels voor het bieden van jeugdhulp in de vorm van een persoonsgebonden budget (pgb). Hoofdstuk 6 bevat bepalingen over herziening, intrekking, terugvordering en bestrijding misbruik. In hoofdstuk 7 leest u hoe de afstemming met andere voorzieningen plaatsvindt. De waarborgen voor de verhouding tussen prijs en kwaliteit zijn opgenomen in hoofdstuk 8. In Hoofdstuk 9 staan bepalingen over medezeggenschap, de klachtregeling en de vertrouwenspersoon. De slotbepalingen treft u aan in hoofdstuk 10.</text:p>
          <text:p text:style-name="al"/>
          <text:p text:style-name="al">
          <text:span text:style-name="nadrukvet">Algemene toelichting</text:span>
        </text:p>
          <text:p text:style-name="al">Deze verordening vormt het normstellend kader waarmee de jeugdhulp nader wordt geregeld, met inachtneming van de Jeugdwet. In deze algemene toelichting komen puntsgewijs de volgende onderwerpen aan de orde.</text:p>
          <text:list text:style-name="id1-3-2-4-7">
            <text:list-item text:style-override="id1-3-2-4-7-1">
              <text:number>1.</text:number>
              <text:p text:style-name="al">Jeugdhulpplicht</text:p>
            </text:list-item>
            <text:list-item text:style-override="id1-3-2-4-7-2">
              <text:number>2.</text:number>
              <text:p text:style-name="al">Integrale aanpak, procesregie en eigen regie jeugdige en ouders</text:p>
            </text:list-item>
            <text:list-item text:style-override="id1-3-2-4-7-3">
              <text:number>3.</text:number>
              <text:p text:style-name="al">Reikwijdte van de verordening</text:p>
            </text:list-item>
            <text:list-item text:style-override="id1-3-2-4-7-4">
              <text:number>4.</text:number>
              <text:p text:style-name="al">Beleidsplan</text:p>
            </text:list-item>
            <text:list-item text:style-override="id1-3-2-4-7-5">
              <text:number>5.</text:number>
              <text:p text:style-name="al">Vormen van jeugdhulp</text:p>
            </text:list-item>
            <text:list-item text:style-override="id1-3-2-4-7-6">
              <text:number>6.</text:number>
              <text:p text:style-name="al">Vrij toegankelijke en niet vrij toegankelijke voorzieningen</text:p>
            </text:list-item>
            <text:list-item text:style-override="id1-3-2-4-7-7">
              <text:number>7.</text:number>
              <text:p text:style-name="al">Toeleiding naar de jeugdhulp in de vorm van een individuele voorziening</text:p>
            </text:list-item>
          </text:list>
          <text:p text:style-name="al">Na deze algemene toelichting volgt een artikelsgewijze toelichting.</text:p>
          <text:p text:style-name="al"/>
          <text:p text:style-name="al">
          <text:span text:style-name="nadrukvet">1.</text:span>
          <text:span text:style-name="nadrukondlijn">Jeugdhulpplicht</text:span>
        </text:p>
          <text:p text:style-name="al">
          <text:span text:style-name="nadrukcur">Jeugdhulpplicht i.p.v. wettelijk recht op zorg</text:span>
        </text:p>
          <text:p text:style-name="al">De Jeugdwet maakt deel uit van de in 2015 ingezette bestuurlijke en financiële decentralisatie naar gemeenten van de jeugdzorg, de jeugd-geestelijke gezondheidszorg (ggz), de zorg voor jeugdigen met een verstandelijke beperking en de begeleiding en persoonlijke verzorging van jeugdigen. Eén van de doelen van de wet is om daarbij gebruik te maken van de eigen kracht van jeugdigen, ouders en hun sociale netwerk. Met gevolg dat de gemeente m.n. jeugdhulp biedt aan jeugdigen en gezinnen in de meest kwetsbare situaties, waar de inzet van jeugdhulp noodzakelijk is, gezien de aard en ernst van de problematiek. Eén van de uitgangspunten van de Jeugdwet was dat een omslag gemaakt wordt van een stelsel gebaseerd op een wettelijk recht op zorg (aanspraak) naar een stelsel op basis van een voorzieningenplicht voor gemeenten (jeugdhulpvoorziening): de jeugdhulpplicht.</text:p>
          <text:p text:style-name="al">Deze jeugdhulpplicht houdt in dat de gemeente ervoor moet ervoor zorgen dat jongeren met een beperking, stoornis of aandoening de jeugdhulp en ondersteuning krijgen die nodig is. De gemeente bepaalt de aard en omvang van deze jeugdhulpplicht (maatwerk). </text:p>
          <text:p text:style-name="al"/>
          <text:p text:style-name="al">
          <text:span text:style-name="nadrukcur">Afbakening jeugdhulpplicht</text:span>
        </text:p>
          <text:p text:style-name="al">De reikwijdte van de jeugdhulpplicht in de Jeugdwet vormt al enkele jaren een belangrijk onderwerp in gesprekken over de jeugdzorg. In de Hervormingsagenda Jeugd is de afspraak gemaakt dat de wetgever de wet gaat aanpassen om deze reikwijdte te verduidelijken en af te bakenen c.q. te begrenzen. Dit is ten tijde van het opstellen van deze verordening nog niet gebeurd. Doel van deze afbakening is ervoor te zorgen dat de jeugdhulp terechtkomt bij de meest kwetsbare gezinnen of gezinnen in de meest kwetsbare situaties. De afbakening zal duidelijk gaan maken wat er wel onder de jeugdhulpplicht valt, in plaats van wat er niet onder valt. Op dit moment geldt dat er geen jeugdhulpplicht is voor hulp die op ‘eigen kracht’ kan worden geboden of worden georganiseerd, deze begrippen zijn echter niet gedefinieerd in de wet. </text:p>
          <text:p text:style-name="al"/>
          <text:p text:style-name="al">De verordening voorziet onder het regime van de momenteel van kracht zijnde Jeugdwet in: </text:p>
          <text:list text:style-name="id1-3-2-4-19">
            <text:list-item text:style-override="id1-3-2-4-19-1">
              <text:number>•</text:number>
              <text:p text:style-name="al">het scherper verwoorden en uitwerken van het beschikbare voorzieningenpakket;</text:p>
            </text:list-item>
            <text:list-item text:style-override="id1-3-2-4-19-2">
              <text:number>•</text:number>
              <text:p text:style-name="al">een verbeterde afstemming tussen de Jeugdwet en andere wetgeving;</text:p>
            </text:list-item>
            <text:list-item text:style-override="id1-3-2-4-19-3">
              <text:number>•</text:number>
              <text:p text:style-name="al">het uitwerken van de verdeling van de verantwoordelijkheden tussen ouders en het college als verstrekker van individuele voorzieningen;</text:p>
            </text:list-item>
            <text:list-item text:style-override="id1-3-2-4-19-4">
              <text:number>•</text:number>
              <text:p text:style-name="al">een uitdrukkelijke opname van het stappenplan van de Centrale Raad van Beroep (CRvB) ;</text:p>
            </text:list-item>
            <text:list-item text:style-override="id1-3-2-4-19-5">
              <text:number>•</text:number>
              <text:p text:style-name="al">verplicht stellen van beoordeling van de hulpvraag door de aanbieder na een verwijzing via de medische verwijsroute. De jeugdhulpaanbieder houdt zich dan bij het beoordelen van de hulpvraag aan de regels in deze verordening en de afspraken die hij daarover met de gemeente heeft gemaakt in het kader van de contract- of subsidierelatie. In artikel 3 lid 4 is ook het stappenplan van de CRvB uitdrukkelijk verplicht gesteld voor de jeugdhulpaanbieder na de medische verwijsroute; en</text:p>
            </text:list-item>
            <text:list-item text:style-override="id1-3-2-4-19-6">
              <text:number>•</text:number>
              <text:p text:style-name="al">Duidelijke voorwaarden ter voorkoming van oneigenlijk gebruik en misbruik van de wet.</text:p>
            </text:list-item>
            <text:list-item text:style-override="id1-3-2-4-19-7">
              <text:number>•</text:number>
              <text:p text:style-name="al">Duidelijke bepalingen over de beoordeling van eigen mogelijkheden en probleemoplossend vermogen (eigen kracht)</text:p>
            </text:list-item>
            <text:list-item text:style-override="id1-3-2-4-19-8">
              <text:number>•</text:number>
              <text:p text:style-name="al">Duidelijke verwoording dat als er vrij toegankelijke voorzieningen zijn, die voorgaan op niet-vrij toegankelijke voorzieningen. </text:p>
            </text:list-item>
          </text:list>
          <text:p text:style-name="al">
          <text:span text:style-name="nadrukvet">2.</text:span>
          <text:span text:style-name="nadrukondlijn">Integrale aanpak, procesregie en eigen regie jeugdige en ouders</text:span>
        </text:p>
          <text:p text:style-name="al">Het doel van het jeugdzorgstelsel is het, waar nodig, tijdig passende hulp bieden aan jeugdigen en ouders bij hun situatie. </text:p>
          <text:p text:style-name="al">Met als beoogd resultaat ervoor te zorgen dat de eigen kracht van de jeugdige, zijn ouders en het zorgend en probleemoplossend vermogen van het gezin zich versterkt. Daarvoor is een integrale aanpak nodig. Dat wil zeggen dat de problematiek op alle levensdomeinen in zijn geheel in beeld wordt gebracht. En dat de oplossing bij multiproblematiek allesomvattend is. </text:p>
          <text:p text:style-name="al">De procesregie van de gemeente rondom de toekenning en verlening van jeugdhulp borgt de integrale benadering rond de jeugdige. </text:p>
          <text:p text:style-name="al">De verordening biedt ook de grondslag voor de jeugdige en de ouders om zoveel mogelijk eigen regie en sturing te kunnen voeren op de inzet van de jeugdhulp. Denk daarbij aan de regeling van keuzevrijheid tussen jeugdhulp als zorg in natura en persoonsgebonden budget.</text:p>
          <text:p text:style-name="al"/>
          <text:p text:style-name="al">
          <text:span text:style-name="nadrukvet">3.</text:span>
          <text:span text:style-name="nadrukondlijn">Reikwijdte van de verordening</text:span>
        </text:p>
          <text:p text:style-name="al">De Jeugdwet schrijft in de artikelen 2.9, 2.10 en 2.12 voor dat de gemeenteraad bij verordening <text:span text:style-name="nadrukcur">in ieder geval</text:span> regels opstelt voor een de volgende onderwerpen. </text:p>
          <text:p text:style-name="al"/>
          <text:p text:style-name="al">De Jeugdwet schrijft in de artikel 2.9 voor dat de gemeenteraad bij verordening in ieder geval regels opstelt:</text:p>
          <text:list text:style-name="id1-3-2-4-30">
            <text:list-item text:style-override="id1-3-2-4-30-1">
              <text:number>a.</text:number>
              <text:p text:style-name="al">over de door het college te verlenen individuele voorzieningen en overige voorzieningen, met betrekking tot de voorwaarden voor toekenning en de wijze van beoordeling van, en de afwegingsfactoren bij een individuele voorziening;</text:p>
            </text:list-item>
            <text:list-item text:style-override="id1-3-2-4-30-2">
              <text:number>b.</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30-3">
              <text:number>c.</text:number>
              <text:p text:style-name="al">de wijze waarop de hoogte van een persoonsgebonden budget wordt vastgesteld; en</text:p>
            </text:list-item>
            <text:list-item text:style-override="id1-3-2-4-30-4">
              <text:number>d.</text:number>
              <text:p text:style-name="al">voor de bestrijding van het ten onrechte ontvangen van een individuele voorziening of een persoonsgebonden budget, alsmede van misbruik of oneigenlijk gebruik van de wet.</text:p>
            </text:list-item>
          </text:list>
          <text:p text:style-name="al">In artikel 2.10 schrijft de Jeugdwet voor dat de artikelen 2.1.3., derde lid en 2.5.1 van de Wet maatschappelijke ondersteuning 2015 van overeenkomstige toepassing zijn. Dit betekent dat de Verordening jeugdhulp hoort te bepalen dat ingezetenen, waaronder in ieder geval jeugdigen en hun ouders, worden betrokken bij de uitvoering van de wet, waarbij wordt geregeld de wijze waarop zij: </text:p>
          <text:list text:style-name="id1-3-2-4-32">
            <text:list-item text:style-override="id1-3-2-4-32-1">
              <text:number>a.</text:number>
              <text:p text:style-name="al">in de gelegenheid worden gesteld voorstellen voor het beleid te doen; </text:p>
            </text:list-item>
            <text:list-item text:style-override="id1-3-2-4-32-2">
              <text:number>b.</text:number>
              <text:p text:style-name="al">vroegtijdig in staat worden gesteld gevraagd en ongevraagd advies uit te brengen bij de besluitvorming over verordeningen en beleidsvoorstellen; </text:p>
            </text:list-item>
            <text:list-item text:style-override="id1-3-2-4-32-3">
              <text:number>c.</text:number>
              <text:p text:style-name="al">worden voorzien van ondersteuning om hun rol effectief te kunnen vervullen, </text:p>
            </text:list-item>
            <text:list-item text:style-override="id1-3-2-4-32-4">
              <text:number>d.</text:number>
              <text:p text:style-name="al">deel kunnen nemen aan periodiek overleg; </text:p>
            </text:list-item>
            <text:list-item text:style-override="id1-3-2-4-32-5">
              <text:number>e.</text:number>
              <text:p text:style-name="al">onderwerpen voor de agenda van dit overleg kunnen aanmelden; en </text:p>
            </text:list-item>
            <text:list-item text:style-override="id1-3-2-4-32-6">
              <text:number>f.</text:number>
              <text:p text:style-name="al">worden voorzien van de voor een adequate deelname aan het overleg benodigde informatie.</text:p>
            </text:list-item>
          </text:list>
          <text:p text:style-name="al">Deze verordening bevat ter uitvoering van artikel 2.12 Jeugdwet ook regels ter waarborging van: </text:p>
          <text:list text:style-name="id1-3-2-4-34">
            <text:list-item text:style-override="id1-3-2-4-34-1">
              <text:number>a.</text:number>
              <text:p text:style-name="al">een goede verhouding tussen de prijs voor de levering van diensten door derden en de eisen die worden gesteld aan de kwaliteit daarvan; en </text:p>
            </text:list-item>
            <text:list-item text:style-override="id1-3-2-4-34-2">
              <text:number>b.</text:number>
              <text:p text:style-name="al">de continuïteit van de jeugdhulp, kinderbeschermingsmaatregelen of jeugdreclassering.</text:p>
            </text:list-item>
          </text:list>
          <text:p text:style-name="al">Artikel 2.9 van de Jeugdwet biedt ruimte om nog andere regels te stellen. In deze verordening is dat gebeurd door een meer compleet beeld te geven van de rechten en plichten van inwoners en de gemeente. Daarnaast kan de gemeenteraad op grond van artikel 8.1.1 lid 3 van de Jeugdwet bepalen onder welke voorwaarden de persoon aan wie een persoonsgebonden budget wordt verstrekt, de jeugdhulp kan betrekken van een persoon die behoort tot zijn sociale netwerk. In de verordening is hier invulling aan gegeven.</text:p>
          <text:p text:style-name="al"/>
          <text:p text:style-name="al">
          <text:span text:style-name="nadrukvet">4.</text:span>
          <text:span text:style-name="nadrukondlijn">Beleidsplan</text:span>
        </text:p>
          <text:p text:style-name="al">Deze verordening kan niet los worden gezien van het beleidsplan dat de gemeenteraad op grond van artikel 2.2 van de Jeugdwet vaststelt. In dit beleidsplan is het door het gemeentebestuur te voeren beleid vastgelegd met betrekking tot preventie en jeugdhulp, de uitvoering van kinderbeschermingsmaatregelen en jeugdreclassering. De inzet op eigen kracht van de jeugdige en zijn ouders, de integrale aanpak en de procesregie door de gemeente maken onderdeel uit van dit vastgestelde beleid.</text:p>
          <text:p text:style-name="al"/>
          <text:p text:style-name="al">
          <text:span text:style-name="nadrukvet">5.</text:span>
          <text:span text:style-name="nadrukondlijn">Vormen van jeugdhulp</text:span>
        </text:p>
          <text:p text:style-name="al">Een voorziening voor jeugdhulp kan een breed spectrum van verschillende soorten hulp omvatten. </text:p>
          <text:p text:style-name="al">Uit de memorie van toelichting op de wet (Kamerstukken II 2012/13, 33 684, nr. 3) komt naar voren dat de inwoners recht hebben op een duidelijk beeld van het aanbod van voorzieningen binnen de gemeente. Deze verordening bevat daarom in hoofdstuk 2 een nadere uitwerking artikel 2.9, onder a van de wet, waarin is bepaald dat de gemeente bij verordening regels stelt over de door het college te verlenen individuele voorzieningen en overige (jeugdhulp)voorzieningen. </text:p>
          <text:p text:style-name="al"/>
          <text:p text:style-name="al">
          <text:span text:style-name="nadrukvet">6</text:span>. <text:span text:style-name="nadrukondlijn">Vrij toegankelijke en niet vrij toegankelijke voorzieningen</text:span></text:p>
          <text:p text:style-name="al">In de verordening is in Hoofdstuk 2 op het gebied van jeugdhulp onderscheid gemaakt tussen overige (vrij toegankelijke) en individuele (niet vrij toegankelijke) voorzieningen. </text:p>
          <text:p text:style-name="al">Voor een deel van de hulpvragen zal volstaan kunnen worden met een vrij toegankelijke voorziening. Hier kunnen de jeugdige en/of zijn ouders gebruik van maken zonder dat zij daarvoor een verwijzing of een besluit nodig hebben. De jeugdige en zijn ouders kunnen zich voor deze jeugdhulp dus rechtstreeks tot de aanbieder wenden. </text:p>
          <text:p text:style-name="al">Een individuele voorziening gaat in de regel om meer gespecialiseerde hulp. Voor deze niet vrij toegankelijke vormen van hulp beoordeelt het college in gesprek met de ouders en/of de jeugdige of deze hulp daadwerkelijk nodig is. </text:p>
          <text:p text:style-name="al">De gemeente bepaalt zelf welke hulp vrij toegankelijk is en welke niet. </text:p>
          <text:p text:style-name="al"/>
          <text:p text:style-name="al">
          <text:span text:style-name="nadrukvet">7</text:span>. <text:span text:style-name="nadrukondlijn">Toeleiding naar de jeugdhulp in de vorm van een individuele voorziening</text:span></text:p>
          <text:p text:style-name="al">De toeleiding naar jeugdhulp als individuele voorziening kan op verschillende manieren:</text:p>
          <text:list text:style-name="id1-3-2-4-52">
            <text:list-item text:style-override="id1-3-2-4-52-1">
              <text:number>•</text:number>
              <text:p text:style-name="al">via de gemeente;</text:p>
            </text:list-item>
            <text:list-item text:style-override="id1-3-2-4-52-2">
              <text:number>•</text:number>
              <text:p text:style-name="al">na verwijzing door de huisarts, jeugdarts en de medisch specialist;</text:p>
            </text:list-item>
            <text:list-item text:style-override="id1-3-2-4-52-3">
              <text:number>•</text:number>
              <text:p text:style-name="al">via de gecertificeerde instellingen, rechter, Openbaar Ministerie (OM) of en de directeur of de selectiefunctionaris van de justitiële jeugdinrichting;</text:p>
            </text:list-item>
            <text:list-item text:style-override="id1-3-2-4-52-4">
              <text:number>•</text:number>
              <text:p text:style-name="al">via Veilig Thuis (VT. Dit is het Advies- en Meldpunt Huiselijk geweld en Kindermishandeling: AMHK).</text:p>
            </text:list-item>
          </text:list>
          <text:p text:style-name="al">
          <text:span text:style-name="nadrukcur">Toegang jeugdhulp via de gemeente</text:span>
        </text:p>
          <text:p text:style-name="al">Een hulpvraag van een jeugdige of zijn ouder kan binnenkomen bij de gemeente. De beslissing door de gemeente welke hulp een jeugdige of zijn ouder precies nodig heeft, komt vervolgens tot stand op basis van het onderzoek dat namens het college in samenspraak met die jeugdige en zijn ouders wordt uitgevoerd. Veelal zal op basis van éé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het college een besluit tot verstrekking van de voorziening en worden de jeugdige en zijn ouders doorverwezen naar een jeugdhulpaanbieder die in staat is om de betreffende problematiek aan te pakken. Dit proces is in deze verordening nader ingekaderd.</text:p>
          <text:p text:style-name="al"/>
          <text:p text:style-name="al">
          <text:span text:style-name="nadrukcur">Toegang via de huisarts,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gecontracteerd.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hebben betrekking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eervoudige problematiek, kan worden geborgd en er geen nieuwe ‘verkokering’ zal plaatsvinden, waarbij professionals niet goed van elkaar weten dat zij bij het gezin betrokken zijn. Daarnaast zal de jeugdhulpaanbieder rekening moeten houden met de regels die in deze verordening zijn gesteld. Deze verordening regelt welk aanbod van de gemeente alleen via verwijzing of met een besluit van de gemeente toegankelijk is en stuurt op collectief niveau op de omvang en duur van de beschikte individuele voorzieningen (zie artikel 2, derde lid). De bepalingen in de verordening over het onderzoek naar de hulpvraag zijn onverkort op jeugdhulpaanbieders van toepassing, ook bij de toegang via de huisarts, de jeugdarts en de medisch specialist (zie artikel 3). </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beëindiging van het geza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wet uitputtend zelf geregeld en komt dus niet terug in een aparte bepaling in deze verordening.</text:p>
          <text:p text:style-name="al"/>
          <text:p text:style-name="al">
          <text:span text:style-name="nadrukcur">Toeleiding via Veilig Thuis (het advies- en meldpunt huiselijk geweld en kindermishandeling: AMHK)</text:span>
        </text:p>
          <text:p text:style-name="al">Ten slotte vormt ook Veilig Thuis een toeleidi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 taken van Veilig Thuis in deze zijn verwoord in de Wet maatschappelijke ondersteuning 2015 (Wmo 2015) en de Jeugdwet en komen verder dus niet terug in deze verordening.</text:p>
          <text:p text:style-name="al"/>
          <text:p text:style-name="al">
          <text:span text:style-name="nadrukvet">Artikelsgewijze toelichting</text:span>
        </text:p>
          <text:p text:style-name="al"/>
          <text:p text:style-name="al">
          <text:span text:style-name="nadrukvet">Hoofdstuk 1</text:span>
          <text:span text:style-name="nadrukvet">Algemene bepalingen</text:span>
        </text:p>
          <text:p text:style-name="al"/>
          <text:p text:style-name="al">
          <text:span text:style-name="nadrukvet">Artikel 1</text:span>
          <text:span text:style-name="nadrukvet">Begripsbepalingen</text:span>
        </text:p>
          <text:p text:style-name="al">
          <text:span text:style-name="nadrukcur">Relatie met begripsbepalingen in de Jeugdwet</text:span>
        </text:p>
          <text:p text:style-name="al">Het aantal definities in artikel 1 is beperkt aangezien de wet al een flink aantal begripsbepalingen kent die ook verbindend zijn voor deze verordening. Deze wettelijke begripsbepalingen zijn dan ook niet nogmaals opgenomen in de verordening. Het betreft onder meer definities van centrale begrippen als ‘jeugdhulp’, ‘jeugdige’ en ‘ouder’. In deze verordening worden de begrippen jeugdige en ouder overeenkomstig de wet gebruikt. Indien mogelijk aangeduid algemeen als ‘jeugdigen en ouders’ en specifiek veelal als ‘de jeugdige of zijn ouder(s)’. Gebruik van ‘of’ impliceert hier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
          <text:span text:style-name="nadrukcur">Begripsbepaling ‘ jeugdhulp’ in de Jeugdwet</text:span>
        </text:p>
          <text:p text:style-name="al">In artikel 1.1 van de wet is jeugdhulp als volgt gedefinieerd:</text:p>
          <text:list text:style-name="id1-3-2-4-75">
            <text:list-item text:style-override="id1-3-2-4-75-1">
              <text:number>‘1°.</text:number>
              <text:p text:style-name="al">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4-75-2">
              <text:number>2°.</text:number>
              <text:p text:style-name="al">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75-3">
              <text:number>3°.</text:number>
              <text:p text:style-name="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
          <text:span text:style-name="nadrukcur">Relatie met begripsbepalingen in de Algemene wet bestuursrecht</text:span>
        </text:p>
          <text:p text:style-name="al">Ook de Algemene wet bestuursrecht (hierna: Awb) kent een aantal definitiebepalingen die voor deze verordening van belang zijn, zoals: ‘aanvraag’ (artikel 1:3, derde lid, van de Awb) en ‘beschikking’ (artikel1:3, tweede lid, van de Awb).</text:p>
          <text:p text:style-name="al"/>
          <text:p text:style-name="al">
          <text:span text:style-name="nadrukcur">Artikel 1 lid 1 onder a</text:span>
        </text:p>
          <text:p text:style-name="al">‘Andere voorziening’: onder het begrip ‘andere voorziening’ wordt in deze verordening verstaan een voorziening die niet op grond van de wet wordt getroffen, maar in het kader van maatschappelijke ondersteuning, onderwijs, werk en inkomen of zorg. Zie ook artikel 2.9 onder b, van de wet. De verschillende beschikbare vormen van jeugdhulp zijn opgenomen in artikel 2 (individuele voorzieningen en overige voorzieningen). Hoe individuele voorzieningen verkregen kunnen worden, is nader geregeld in artikel 3 en verder. </text:p>
          <text:p text:style-name="al"/>
          <text:p text:style-name="al">
          <text:span text:style-name="nadrukcur">Artikel 1 lid 1 onder h</text:span>
        </text:p>
          <text:p text:style-name="al">‘iJw’: is in de Regeling Jeugdwet gedefinieerd als de ‘door het Zorginstituut beheerde standaarden als bedoeld in artikel 2.15, derde lid, van de wet bestaande uit bedrijfsregels, berichtenstandaarden en berichtspecificaties’. De iJw is de iStandaard om cliënten in alle fasen van de Jeugdwet-keten te volgen: van de toewijzing tot de zorglevering en de declaratie. Het doel is een snelle en efficiënte inzet van zorg ondersteunen en bijdragen aan een afname van administratieve lasten. Daarnaast moet iJw een betrouwbare en duurzame bron van informatie zijn over Jeugdwet-zorg (https://www.istandaarden.nl/ijw).</text:p>
          <text:p text:style-name="al"/>
          <text:p text:style-name="al">
          <text:span text:style-name="nadrukcur">Artikel 1 lid 1 onder j</text:span>
        </text:p>
          <text:p text:style-name="al">‘Pgb’: De definitie van ‘pgb’ is opgenomen omdat de afkorting pgb in het spraakgebruik inmiddels meer is ingeburgerd dan voluit ‘persoonsgebonden budget’.</text:p>
          <text:p text:style-name="al"/>
          <text:p text:style-name="al">
          <text:span text:style-name="nadrukcur">Diverse afkortingen</text:span>
        </text:p>
          <text:p text:style-name="al">In verband met de leesbaarheid van deze verordening hieronder de afkortingen van de diverse wetten en van veelgebruikte termen, zoals opgenomen in deze verordening</text:p>
          <text:p text:style-name="al"/>
          <text:p text:style-name="al">AVG : Algemene Verordening Gegevensverwerking</text:p>
          <text:p text:style-name="al">Awb : Algemene wet bestuursrecht</text:p>
          <text:p text:style-name="al">BW : Burgerlijk wetboek</text:p>
          <text:p text:style-name="al">CRvB : Centrale Raad van Beroep</text:p>
          <text:p text:style-name="al">de wet : Jeugdwet</text:p>
          <text:p text:style-name="al">jeugd-ggz : jeugd-geestelijke gezondheidszorg</text:p>
          <text:p text:style-name="al">Pgb : persoonsgebonden budget</text:p>
          <text:p text:style-name="al">SVB : Sociale verzekeringsbank</text:p>
          <text:p text:style-name="al">VOG : Verklaring omtrent gedrag</text:p>
          <text:p text:style-name="al">WGBO : Wet op de geneeskundige behandelingsovereenkomst</text:p>
          <text:p text:style-name="al">WID : Wet op de identificatieplicht</text:p>
          <text:p text:style-name="al">Wlz : Wet langdurige zorg</text:p>
          <text:p text:style-name="al">Wmo 2015 : Wet maatschappelijke ondersteuning 2015</text:p>
          <text:p text:style-name="al">Zvw : Zorgverzekeringswet</text:p>
          <text:p text:style-name="al"/>
          <text:p text:style-name="al">
          <text:span text:style-name="nadrukvet">Hoofdstuk 2</text:span>
          <text:span text:style-name="nadrukvet">Vormen van jeugdhulp</text:span>
        </text:p>
          <text:p text:style-name="al"/>
          <text:p text:style-name="al">
          <text:span text:style-name="nadrukvet">Artikel 2</text:span>
          <text:span text:style-name="nadrukvet">Vormen van jeugdhulp</text:span>
        </text:p>
          <text:p text:style-name="al">
          <text:span text:style-name="nadrukcur">Algemeen</text:span>
        </text:p>
          <text:p text:style-name="al">Dit artikel geeft uitvoering aan artikel 2.9, onder a van de wet op grond waarvan de gemeente verplicht is bij verordening regels te stellen over de door het college te verlenen individuele voorzieningen en overige voorzieningen. Daarnaast heeft dit artikel tot doel voor iedereen duidelijk te maken wat het gemeentelijke aanbod aan jeugdhulpvoorzieningen is. Ook is het belangrijk dat op voorhand duidelijk is – uitgaande van toegang tot de jeugdhulp via de gemeente (zie artikel 5) – welke vormen van voorzieningen alleen toegankelijk zijn na een besluit van de gemeente (de ‘individuele voorzieningen’) en welke in beginsel vrij toegankelijk zijn voor iedereen waarvoor ze bedoeld zijn (de ‘overige voorzieningen’). </text:p>
          <text:p text:style-name="al"/>
          <text:p text:style-name="al">Gelet op bovengenoemde belangen, bevat dit artikel een opsomming van de vormen van jeugdhulp die de gemeente biedt. Van verschillende van de hier genoemde vormen van jeugdhulp bestaan diverse varianten. Welke variant wordt ingezet zal steeds afhankelijk zijn van de uitkomst van het onderzoek en de betreffende situatie en de specifieke behoeften van de jeugdige en zijn ouders (maatwerk).</text:p>
          <text:p text:style-name="al"/>
          <text:p text:style-name="al">
          <text:span text:style-name="nadrukcur">Derde lid</text:span>
        </text:p>
          <text:p text:style-name="al">Op grond van artikel 2.6, eerste lid, onder a, van de wet is het aan het college om zorg te dragen voor een kwalitatief en kwantitatief aanbod. In het derde lid is bepaald over welke elementen het college in het kader van zijn inkoop- of subsidierelatie met de jeugdhulpaanbieders afspraken moet maken. Deze afspraken dragen bij aan duidelijkheid over het beschikbare voorzieningenpakket.</text:p>
          <text:p text:style-name="al"/>
          <text:p text:style-name="al">De kwaliteitseisen waaraan jeugdhulpaanbieders aan moeten voldoen die onder verantwoordelijkheid van het college werkzaamheden uitvoeren vloeien rechtstreeks voort uit de wet. Deze zijn daarom niet in de verordening opgenomen. Het college draagt er zorg voor dat deze in de contractuele afspraken en de subsidievoorwaarden met de aanbieders worden opgenomen.</text:p>
          <text:p text:style-name="al"/>
          <text:p text:style-name="al">Uit de parlementaire geschiedenis bij de wet volgt dat de gemeenteraad, ter uitvoering van het bepaalde in artikel 2.9 van de wet, in de verordening (op geaggregeerd niveau) kan sturen op duur, omvang en frequentie van individuele voorzieningen (Kamerstukken II 2013/14, 33 684, nr. 3, p. 148 en Kamerstukken II 2013/14, 33 684, nr. 10, p. 40).In het kader van de inkoop- of subsidierelatie kan het college dan ook sturen op deze elementen op collectief niveau door in de contracten c.q. in de subsidiebesluiten met de jeugdhulpaanbieders voorwaarden hierover te stellen.</text:p>
          <text:p text:style-name="al"/>
          <text:p text:style-name="al">In de toekenningsbeschikking op een aanvraag individuele jeugdhulp neemt het college een voorwaarde op over duur, omvang en frequentie van te verstrekken individuele voorziening (maatwerk).</text:p>
          <text:p text:style-name="al"/>
          <text:p text:style-name="al">
          <text:span text:style-name="nadrukvet">Hoofdstuk 3</text:span>
          <text:span text:style-name="nadrukvet">Toegang tot jeugdhulpvoorzieningen</text:span>
        </text:p>
          <text:p text:style-name="al"/>
          <text:p text:style-name="al">
          <text:span text:style-name="nadrukvet">Algemeen</text:span>
        </text:p>
          <text:p text:style-name="al">In het voorgaande hoofdstuk zijn de beschikbare vormen van jeugdhulp geregeld. In dit hoofdstuk worden de toegangsmogelijkheden tot jeugdhulp in het vrijwillig kader (nader) geregeld. Zoals in het algemeen deel van de toelichting is aangegeven wordt de toegang in het gedwongen kader, via de gecertificeerde instelling, de kinderrechter, het Openbaar Ministerie en de directeur of de selectiefunctionaris van de justitiële jeugdinrichting hier niet geregeld. Die toegang staat uitputtend in de wet geregeld.</text:p>
          <text:p text:style-name="al"/>
          <text:p text:style-name="al">
          <text:span text:style-name="nadrukvet">Artikel 3</text:span>
          <text:span text:style-name="nadrukvet">Toegang jeugdhulp via de huisarts, medisch specialist of jeugdarts</text:span>
        </text:p>
          <text:p text:style-name="al">
          <text:span text:style-name="nadrukcur">Eerste lid</text:span>
        </text:p>
          <text:p text:style-name="al">Naast toegang tot jeugdhulp via de gemeente (zie hierna), bestaat ook de directe verwijzingsmogelijkheid door de huisarts, medisch specialist en jeugdarts naar de jeugdhulp (artikel 2.6, eerste lid, onder e, van de wet). Dit laatste geldt zowel voor de vrij-toegankelijke (overige) voorzieningen als de niet vrij-toegankelijke (individuele) voorzieningen. Met een dergelijke verwijzing kan de jeugdige rechtstreeks aankloppen bij de jeugdhulpaanbieder. </text:p>
          <text:p text:style-name="al"/>
          <text:p text:style-name="al">
          <text:span text:style-name="nadrukcur">Tweede en derde lid</text:span>
        </text:p>
          <text:p text:style-name="al">De huisarts, medisch specialist en jeugdarts moeten in beginsel verwijzen naar een door de gemeente gecontracteerde jeugdhulpaanbieder. Als de jeugdige of zijn ouders na een verwijzing door de huisarts kiezen voor een aanbieder van jeugdhulp die geen contract of subsidierelatie met de gemeente heeft, en de gemeente soortgelijke jeugdhulp wel kan laten leveren door een jeugdhulpaanbieder waarmee zij een contract of subsidierelatie heeft, is de gemeente niet gehouden de andere keuze te vergoeden (Kamerstukken II 2013/14, 33 684, nr. 3, p. 149). De gemeente bepaalt bij de medische verwijsroute niet welke jeugdhulp moet worden geleverd, maar heeft wel de regie over wie de jeugdhulp verleent (Rb. Oost-Brabant 26 maart 2020, ECLI:NL:RBOBR:2020:1761). De verordening sluit vergoeding van deze kosten in een dergelijke situatie dan ook uit. De jeugdige of zijn ouders kunnen in een situatie als deze wel een pgb aanvragen. Het college zal deze aanvraag dan beoordelen op basis van de aan de verkrijging van een pgb gestelde voorwaarden (zie hoofdstuk 5).</text:p>
          <text:p text:style-name="al"/>
          <text:p text:style-name="al">Van dit uitgangspunt kan enkel worden afgeweken als het college heeft ingestemd met de levering van de jeugdhulp door een aanbieder die niet is gecontracteerd of gesubsidieerd. Deze instemming dient voorafgaand aan de zorgverlening schriftelijk te worden verkregen. De gemeente betaalt dan de aanbieder. De instemming van het college is geen automatisme. Er zal sprake moeten zijn van een bijzondere situatie die dit rechtvaardigt en waarbij de jeugdige of zijn ouders geen gebruik kunnen maken van een pgb.</text:p>
          <text:p text:style-name="al"/>
          <text:p text:style-name="al">
          <text:span text:style-name="nadrukcur">Vierde lid</text:span>
        </text:p>
          <text:p text:style-name="al">In de praktijk zal het de jeugdhulpaanbieder (bijvoorbeeld de jeugdpsychiater, de gezinswerker of de orthopedagoog) zijn die na de verwijzing (stap 1) beoordeelt welke jeugdhulp precies nodig is. Deze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Op grond van het eerste lid zorgt het college voor de inzet van deze jeugdhulp. Het vierde lid bepaalt dat de jeugdhulpaanbieder daarbij wel gehouden is aan hetgeen volgt uit de contract- of subsidierelatie met de gemeente. Ook is hij gehouden aan hetgeen volgt uit deze verordening. Dit betekent concreet dat hij zich onder meer houdt aan het beoordelingskader dat in artikel 5 is voorgeschreven en dat het stappenplan van de CRvB volgt. Ook dient hij zich in beginsel te beperken tot de inzet van individuele voorzieningen die in artikel 2 zijn opgesomd. Zie ook de algemene toelichting en de toelichting bij artikel 2. Aldus legt de verordening een koppeling tussen de beschikbare vormen van individuele voorzieningen en de toegang via de medische verwijsroute.</text:p>
          <text:p text:style-name="al"/>
          <text:p text:style-name="al">
          <text:span text:style-name="nadrukcur">Vijfde lid</text:span>
        </text:p>
          <text:p text:style-name="al">Dit artikellid is opgenomen om de jeugdige of zijn ouders rechtsbescherming te bieden.</text:p>
          <text:p text:style-name="al">Alleen als de jeugdige of zijn ouders dit wensen (bv. als ze een persoonsgebonden budget wensen voor de inzet van jeugdhulp) òf in het uitzonderlijke geval dat het college een besluit neemt dat afwijkt van het oordeel van de jeugdhulpaanbieder waar de arts naar heeft verwezen, legt het college de te verlenen individuele voorziening, dan wel het afwijzen daarvan, vast in een beschikking aan de jeugdige of zijn ouders. Op die manier wordt de jeugdige en zijn ouders de benodigde rechtsbescherming geboden omdat dan bezwaar en beroep mogelijk is.</text:p>
          <text:p text:style-name="al"/>
          <text:p text:style-name="al">
          <text:span text:style-name="nadrukvet">Artikel 4</text:span>
          <text:span text:style-name="nadrukvet">Inzet individuele voorziening</text:span>
        </text:p>
          <text:p text:style-name="al">Huisarts, jeugdarts of medisch specialist kunnen doorverwijzen naar jeugdhulp. De gemeente verstrekt deze hulp, als en voor zover de jeugdhulpaanbieder waarnaar is doorverwezen van oordeel is dat inzet van jeugdhulp nodig is.</text:p>
          <text:p text:style-name="al">Gecertificeerde instellingen vragen gemeenten regelmatig om jeugdhulp in te zetten tijdens een ondertoezichtstelling. De gemeente krijgt daartoe een 'bepaling jeugdhulp' van de gecertificeerde instelling.</text:p>
          <text:p text:style-name="al">De wetgever heeft expliciet bepaald dat de gecertificeerde instelling tijdens de uitvoering van een kinderbeschermingsmaatregel en bij jeugdreclassering bevoegd is te bepalen welke jeugdhulp nodig is (artikel 3.5 lid 1 Jeugdwet). In deze situatie heeft het college die bevoegdheid dus niet. Het is dan ook niet toegestaan om in dat geval zelf een beschikking af te geven. Het college heeft hier enkel een leveringsplicht. Het moet ervoor zorgen dat de jeugdhulp die nodig is ook ingezet wordt (artikel 2.4 lid 2 onderdeel b Jeugdwet).</text:p>
          <text:p text:style-name="al">Het kan zijn dat een persoonsgebonden budget gewenst is voor de in te zetten jeugdhulp. In dat geval moeten jeugdige/ouders of gecertificeerde instelling als belanghebbende daarvoor een aanvraag indienen bij de gemeente. Of zij in aanmerking komen voor het persoonsgebonden budget wordt in dat geval wél bepaald door de gemeente (het college). De beslissing op de aanvraag persoonsgebonden budget dient dan wel vastgelegd te worden in een beschikking.</text:p>
          <text:p text:style-name="al">Het derde lid bevestigd dat ook bij toegang via huisarts, jeugdarts of medisch specialist of gecertificeerde instelling het college de goedkoopst adequate, tijdig beschikbare voorziening verstrekt. Voor de toegang via de gemeente is dit in artikel 11 lid 4 bepaald.</text:p>
          <text:p text:style-name="al"/>
          <text:p text:style-name="al">
          <text:span text:style-name="nadrukvet">Artikel 5</text:span>
          <text:span text:style-name="nadrukvet">Toegang jeugdhulp via de gemeente</text:span>
        </text:p>
          <text:p text:style-name="al">
          <text:span text:style-name="nadrukcur">Algemeen</text:span>
        </text:p>
          <text:p text:style-name="al">Artikel 5 en de bepalingen in hoofdstuk 4 e.v. regelen de toegang tot jeugdhulp via de gemeente. Artikel 5 regelt in algemene zin het toegangs- en besluitvormingsproces en de daaraan verbonden beslistermijnen. De CRvB heeft geoordeeld dat de toegang tot jeugdhulp via de gemeente onderverdeeld kan worden in verschillende “stappen” (CRvB 1 mei 2017, ECLI:NL:CRVB:2017:1477). Die stappen zijn in dit artikel en in artikel 7 verwerkt. Deze stappen zijn opgenomen om een zorgvuldige procedure te waarborgen. Het college is daarbij verantwoordelijk voor de inzet van de noodzakelijke voorzieningen op het gebied van jeugdhulp en bevoegd om de toegang tot jeugdhulp te verlenen op grond van de wet. In de praktijk zal het college de beslissing over het inzetten van jeugdhulp niet altijd zelf uitvoeren, maar mandateren aan deskundigen. </text:p>
          <text:p text:style-name="al"/>
          <text:p text:style-name="al">
          <text:span text:style-name="nadrukcur">Eerste tot en met vijfde lid</text:span>
        </text:p>
          <text:p text:style-name="al">Jeugdigen en ouders kunnen bij het college terecht met hun hulpvraag. Terecht kunnen betekent ook dat zij geholpen worden bij het vaststellen wat de hulpvraag van de jeugdige of zijn ouders is. Het college is (mede)verantwoordelijk voor het verkennen of verhelderen van de hulpvraag. Dat kan door het voeren van een of meer gesprekken (zie artikel 7). Hierbij wordt overeenkomstig de jurisprudentie een zekere medewerking van de jeugdige of de ouders verlangd (CRvB 16 januari 2019, ECLI:NL:CRVB:2019:276).</text:p>
          <text:p text:style-name="al"/>
          <text:p text:style-name="al">Een aanvraag hoort ingediend te worden met een door het college vastgesteld formulier. Artikel 4:4 Algemene wet bestuursrecht geeft deze mogelijkheid. </text:p>
          <text:p text:style-name="al"/>
          <text:p text:style-name="al">Een hulpvraag wordt een aanvraag conform Awb indien de hulpvraag daarvoor voldoende geconcretiseerd is conform artikelen 4:1 en 4:2, van de Algemene wet bestuursrecht. Vervolgens wordt op basis van een (geconcretiseerde) aanvraag een besluit genomen op de aanvraag, in overeenstemming met de Awb en de in de wet en de verordening opgenomen beoordelingskaders. Als de jeugdige of zijn ouders een pgb wensen dan zullen zij daartoe in het kader van de aanvraag, gelijktijdig met de aanvraag of tijdens de onderzoeksfase, ook een pgb-plan in moeten dienen.</text:p>
          <text:p text:style-name="al"/>
          <text:p text:style-name="al">Het ondertekende verslag van het gesprek als bedoeld in artikel 10 is een aanvraag als er nog geen aanvraag was ingediend en belanghebbende op het verslag aangeeft dat dit een aanvraag is.</text:p>
          <text:p text:style-name="al"/>
          <text:p text:style-name="al">Ook een pgb-plan in als bedoeld in artikel 14 is een aanvraag als dit plan ondertekend is door de jeugdige of zijn ouder(s) dan wel zijn wettelijk vertegenwoordiger en door hen wordt aangemerkt als aanvraag voor een pgb, als er nog geen aanvraag was ingediend.</text:p>
          <text:p text:style-name="al"/>
          <text:p text:style-name="al">
          <text:span text:style-name="nadrukcur">Zesde lid</text:span>
        </text:p>
          <text:p text:style-name="al">Artikel 4:13 van de Awb bepaalt dat dat een beschikking op de aanvraag wordt gegeven binnen bij wettelijk voorschrift bepaalde termijn, of bij het ontbreken van zulk een termijn, binnen een redelijke termijn na aanvraag. Die redelijke termijn is in ieder geval verstreken binnen acht weken na ontvangst van de aanvraag.</text:p>
          <text:p text:style-name="al">Mocht gedurende deze termijn van acht weken blijken dat de beschikking niet binnen deze termijn kan worden gegeven, dan kan de termijn verlengd worden op grond van artikel 4:14 Algemene wet bestuursrecht met een zo kort mogelijke termijn waarbinnen de beschikking wel tegemoet kan worden gezien. Dit kan zich bv voordoen als bij onderzoek blijkt dat sprake is van (zeer) complexe problematiek.</text:p>
          <text:p text:style-name="al">Mocht gedurende deze termijn van acht weken blijken dat de termijn voor het beschikken moet worden opgeschort, dan kan dit op grond van de omstandigheden genoemd in artikel 4:15 Algemene wet bestuursrecht. </text:p>
          <text:p text:style-name="al"/>
          <text:p text:style-name="al">
          <text:span text:style-name="nadrukcur">Zevende lid</text:span>
        </text:p>
          <text:p text:style-name="al">Het college is verantwoordelijk voor de inzet van de noodzakelijke voorzieningen op het gebied van jeugdhulp. Een individuele voorziening via de gemeentelijke toegang wordt altijd toegekend (of afgewezen) op basis van een beschikking. Deze verplichting vloeit ook voort uit de Awb.</text:p>
          <text:p text:style-name="al"/>
          <text:p text:style-name="al">
          <text:span text:style-name="nadrukvet">Artikel 6</text:span>
          <text:span text:style-name="nadrukvet">Spoedeisende gevallen</text:span>
        </text:p>
          <text:p text:style-name="al">Deze bepaling regelt de toeleiding naar jeugdhulp in spoedsituaties of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luit. In dat besluit dient dan gemotiveerd te worden waarom de sprake was van een spoedeisendheid waarbij jeugdhulp eerder mocht worden ingezet dan datum besluit.</text:p>
          <text:p text:style-name="al"/>
          <text:p text:style-name="al">
          <text:span text:style-name="nadrukvet">Hoofdstuk 4</text:span>
          <text:span text:style-name="nadrukvet">Behandeling van een aanvraag om een individuele voorziening; onderzoek en besluitvorming via de gemeente</text:span>
        </text:p>
          <text:p text:style-name="al"/>
          <text:p text:style-name="al">
          <text:span text:style-name="nadrukvet">Artikel 7</text:span>
          <text:span text:style-name="nadrukvet">Onderzoek naar de behoeften, persoonskenmerken en voorkeuren</text:span>
        </text:p>
          <text:p text:style-name="al">
          <text:span text:style-name="nadrukcur">Algemeen</text:span>
        </text:p>
          <text:p text:style-name="al">Oplossingen voor een gezin horen integraal en jeugddomein overstijgend te zijn. Dit artikel biedt grondslag voor een integraal en domeinoverstijgend onderzoek gericht op het hele gezinssysteem in de sociaal-maatschappelijke context. </text:p>
          <text:p text:style-name="al">Dit artikel borgt dat op basis van een brede uitvraag en onderzoek in samenspraak met de jeugdige en het gezin de problematiek op alle levensdomeinen in zijn geheel in beeld wordt gebracht. Met aandacht voor onderliggende en in standhoudende factoren van de problemen, in of buiten het gezin. Waarbij, indien aan de orde, vervolgens zoveel mogelijk integrale (domeinoverstijgende) en systemische (gericht op het gezinssysteem) hulp geboden wordt. </text:p>
          <text:p text:style-name="al">Deze aanpak geldt ook bij meervoudige problematiek. </text:p>
          <text:p text:style-name="al">Hierbij geldt verder dat de procesregie van de gemeente rondom de toekenning en verlening van jeugdhulp de integrale benadering rond de jeugdige borgt.</text:p>
          <text:p text:style-name="al">Een integrale en jeugddomein overstijgende aanpak voor multiproblematiek van jeugdigen en gezinnen is in de bepalingen ook geborgd door een verplichte afstemmingsregeling met andere voorzieningen zoals bepaald in hoofdstuk 7 van de verordening.</text:p>
          <text:p text:style-name="al"/>
          <text:p text:style-name="al">
          <text:span text:style-name="nadrukcur">Eerste lid</text:span>
        </text:p>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 Mocht tijdens die gesprekken blijken dat het beter is om de aanvraag aan te passen, dan kan dit gedurende het onderzoek gebeuren. Een aanvraag hoeft dus niet afgewezen te worden als tijdens het onderzoek blijkt dat de oorspronkelijke aanvraag en oplossingsrichting bij nader inzien niet (volledig) passend zijn.</text:p>
          <text:p text:style-name="al"/>
          <text:p text:style-name="al">
          <text:span text:style-name="nadrukcur">Tweede lid</text:span>
        </text:p>
          <text:p text:style-name="al">Op grond van artikel 2.5 van de wet informeert het college jeugdigen, ouders en pleegouders tijdig over de mogelijkheid om gebruik te maken van een vertrouwenspersoon. Ter verduidelijking van deze tijdige informatieverplichting is deze verplichting in het tweede lid opgenomen. Op grond van artikel 4.1.1, van het Besluit Jeugdwet heeft de informatie die het college verstrekt over de mogelijkheid gebruik te maken van de diensten van een vertrouwenspersoon in ieder geval betrekking op:</text:p>
          <text:list text:style-name="id1-3-2-4-192">
            <text:list-item text:style-override="id1-3-2-4-192-1">
              <text:number>•</text:number>
              <text:p text:style-name="al">de onafhankelijke rol van de vertrouwenspersoon;</text:p>
            </text:list-item>
            <text:list-item text:style-override="id1-3-2-4-192-2">
              <text:number>•</text:number>
              <text:p text:style-name="al">de aard van de ondersteuning door een vertrouwenspersoon;</text:p>
            </text:list-item>
            <text:list-item text:style-override="id1-3-2-4-192-3">
              <text:number>•</text:number>
              <text:p text:style-name="al">de vertrouwelijkheid van die ondersteuning;</text:p>
            </text:list-item>
            <text:list-item text:style-override="id1-3-2-4-192-4">
              <text:number>•</text:number>
              <text:p text:style-name="al">het feit dat de ondersteuning kosteloos is; en</text:p>
            </text:list-item>
            <text:list-item text:style-override="id1-3-2-4-192-5">
              <text:number>•</text:number>
              <text:p text:style-name="al">de bereikbaarheid en beschikbaarheid van de vertrouwenspersoon.</text:p>
            </text:list-item>
          </text:list>
          <text:p text:style-name="al">Op grond van artikel 2.2.4, van de Wmo 2015, stelt het college onafhankelijke cliëntondersteuning beschikbaar. Op grond van artikel 2.3.2 derde lid, van de Wmo 2015 wijst het college op de mogelijkheid om hier gebruik van te maken. Deze cliëntondersteuning beperkt zich niet tot de Wmo 2015, maar strekt zich onder andere ook uit tot de Jeugdwet. Daarom is in het tweede lid, ter verduidelijking, deze informatieverplichting opgenomen.</text:p>
          <text:p text:style-name="al"/>
          <text:p text:style-name="al">
          <text:span text:style-name="nadrukcur">Derde lid</text:span>
        </text:p>
          <text:p text:style-name="al">Ouders hebben het recht een zelf (al dan niet met ondersteuning) opgesteld familiegroepsplan in te dienen. Het college betrekt dit plan bij zijn onderzoek. Om dit mogelijk te maken is er een termijn van twee weken gesteld om een familiegroepsplan in te dienen bij het college. Ouders kunnen om een langere termijn verzoeken als zij instemmen met het aanhouden van de beslistermijn gedurende de extra tijd die zij nodig hebben om het familiegroepsplan bij het college in te dienen.</text:p>
          <text:p text:style-name="al"/>
          <text:p text:style-name="al">
          <text:span text:style-name="nadrukcur">Vierde lid</text:span>
        </text:p>
          <text:p text:style-name="al">Het is mogelijk dat een jeugdige of zijn ouder(s), na het indienen van de aanvraag tot de conclusie komt dat een (verder) onderzoek niet nodig is. Bijvoorbeeld omdat de jeugdige of zijn ouders zelf een oplossing heeft gevonden, of geholpen is met een algemene voorziening. Zij kunnen in dat geval hun aanvraag intrekken, waardoor het college geen besluit meer hoeft te nemen. Om misverstanden te voorkomen wordt dit schriftelijk bevestigd door het college.</text:p>
          <text:p text:style-name="al"/>
          <text:p text:style-name="al">
          <text:span text:style-name="nadrukcur">Vijfde lid</text:span>
        </text:p>
          <text:p text:style-name="al">De wet schept een jeugdhulpplicht voor gemeenten, maar die geldt alleen als de jeugdige en zijn ouders er zelf niet uitkomen. De jeugdhulp is bedoeld om de eigen kracht van de jeugdige en zijn ouders te versterken en om het gezin en andere mensen die dichtbij de jeugdige staan te leren om de jeugdige (nog) beter te helpen en te verzorgen, zodat de jeugdige gezond en veilig op kan groeien en zo goed mogelijk mee kan doen in de maatschappij (CRvB 1 mei 2017, ECLI:NL:2017:1477, rov. 4.3.1.). Een zorgvuldig onderzoek vereist het achtereenvolgens doorlopen van de volgende stappen (stappenplan CRvB):</text:p>
          <text:p text:style-name="al"/>
          <text:p text:style-name="al">
          <text:span text:style-name="nadrukondlijn">Stap 1 - inventariseer de vraag.</text:span>
        </text:p>
          <text:p text:style-name="al">Wat is de jeugdhulpvraag van de jeugdige of zijn ouders? In dit verband moet opgemerkt worden dat uit artikel 1.1, van de wet voortvloeit dat jeugdhulp niet alleen de hulp aan de jeugdige is, maar ook dat de ouder zelf in aanmerking kan komen voor jeugdhulp. Hierbij wordt ook nadrukkelijk gekeken naar hoe de situatie is ontstaan waarom de jeugdige of zijn ouders nu een beroep doen op de gemeente. Hiermee wordt gedoeld op domein overstijgende brede uitvraag van de ervaren problematiek.</text:p>
          <text:p text:style-name="al"/>
          <text:p text:style-name="al">
          <text:span text:style-name="nadrukondlijn">Stap 2 - breng de onderliggende problematiek minutieus in kaart leg dat vast. </text:span>
        </text:p>
          <text:p text:style-name="al">Welke opgroei- en opvoedingsproblemen, psychische problemen en stoornissen zijn er? Bij deze stap in het onderzoek wordt nadrukkelijk ook beoogd om de oorzaken van de waargenomen problematiek in de context van de systeem- en gezinsdynamiek in kaart te brengen. </text:p>
          <text:p text:style-name="al"/>
          <text:p text:style-name="al">
          <text:span text:style-name="nadrukondlijn">Stap 3 - stel de aard en de omvang van de noodzakelijke hulp vast. </text:span>
        </text:p>
          <text:p text:style-name="al">De vraag of hulp noodzakelijk is en zo ja, met welke omvang moet, met inachtneming van de bevindingen uit de eerste twee stappen, worden beantwoord op een wijze die rekening houdt met de leeftijd en het ontwikkelingsniveau van de jeugdige, alsmede (zoveel mogelijk) met de godsdienstige gezindheid, levensovertuiging en culturele achtergrond van de jeugdige en zijn ouders, met als doelstelling dat de jeugdige gezond en veilig kan opgroeien, dat hij kan groeien naar zelfstandigheid en dat hij voldoende zelfredzaam kan zijn en maatschappelijk kan participeren.</text:p>
          <text:p text:style-name="al"/>
          <text:p text:style-name="al">
          <text:span text:style-name="nadrukondlijn">Stap 4 - kijk wat de discrepantie tussen noodzaak en eigen kracht is. </text:span>
        </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mate waarin de eigen kracht toereikend is. De stappen 1 tot en met 3 bouwen als het ware de jeugdhulpplicht eerst op tot een bepaald maximum. Stap 4 verkleint deze vervolgens weer, eventueel zelfs tot nul. </text:p>
          <text:p text:style-name="al"/>
          <text:p text:style-name="al">
          <text:span text:style-name="nadrukondlijn">Stap 5 - stel vast welke voorziening de geconstateerde discrepantie adequaat oplost.</text:span>
        </text:p>
          <text:p text:style-name="al">Het is deze discrepantie tussen zorgvuldig geïnventariseerde noodzaak en eigen kracht die uiteindelijk de jeugdhulpplicht concretiseert, welke op het college rust. </text:p>
          <text:p text:style-name="al"/>
          <text:p text:style-name="al">
          <text:span text:style-name="nadrukcur">Vijfde lid onderdeel e</text:span>
        </text:p>
          <text:p text:style-name="al">Hierin een afstemmingsplicht met andere voorzieningen opgenomen. Ten aanzien van deze afstemmingsplicht valt te denken aan een voorziening die een jeugdige ontvangt op grond van de Wet maatschappelijke ondersteuning 2015 (hierna: Wmo 2015), Wet langdurige zorg (hierna: Wlz) of de Zorgverzekeringswet (hierna: Zvw) en een voorziening op het gebied van passend onderwijs (artikel 26 e.v.).</text:p>
          <text:p text:style-name="al">Indien tijdens het onderzoek bij stap 1 wordt geconstateerd dat eigen problematiek van ouders (mede) een onderliggende oorzaak is voor de ervaren problemen bij opvoeden en opgroeien, dan is domeinoverstijgend werken noodzakelijk. Afstemming dient dan ‘zo goed mogelijk’ plaats te vinden. De gemeente kan ouders dan motiveren hulp te zoeken. Bv. met een gespreksstijl die gericht is op het versterken van de interne motivatie van de betreffende ouder om gedrag te veranderen. En daarvoor hulp te zoeken.</text:p>
          <text:p text:style-name="al">Domeinoverstijgend werken brengt dus zeker met zich mee dat bij geconstateerde eigen problematiek van ouders e.e.a. met ouders besproken wordt. En ook wordt besproken wat zij voor oplossingen voor hun eigen problematiek zien. En kan b.v. geadviseerd worden om voor GGZ problematiek bij ouder een gesprek met huisarts aan te gaan. Of bij schuldenproblematiek voor te stellen om daar (eventueel samen) met een collega schuldhulpverlening een gesprek te voeren. En bij een complexe echtscheiding kan ook de verbinding tussen ouders en jeugd en gezin gelegd worden. Zie <text:a xlink:href="https://www.ggdgv.nl/voor-ouders/opvoeden/scheiding/" xlink:type="simple"><text:span text:style-name="nadrukondlijn">Scheiding | GGD</text:span></text:a></text:p>
          <text:p text:style-name="al"/>
          <text:p text:style-name="al">Ook kan een beroep door ouders op een vrij toegankelijke overige voorziening de hulpvraag (deels) oplossen en is dus geen of slechts gedeeltelijke inzet van jeugdhulp nodig om problematiek die onder de hulpvraag ligt, op te lossen.</text:p>
          <text:p text:style-name="al"/>
          <text:p text:style-name="al">
          <text:span text:style-name="nadrukcur">Zesde lid</text:span>
        </text:p>
          <text:p text:style-name="al">Bij het onderzoek wordt de jeugdige zoveel mogelijk betrokken en gehoord. Hiermee wordt artikel 12, van het Verdrag inzake de rechten van het kind in acht genomen. Op grond van de Wet geneeskundige behandelingsovereenkomst mogen jeugdigen vanaf 16 jaar over de eigen behandeling een beslissing nemen en is het mede afhankelijk van de wens van de jongere of de ouders al dan niet geïnformeerd mogen worden door de behandelaar.</text:p>
          <text:p text:style-name="al"/>
          <text:p text:style-name="al">
          <text:span text:style-name="nadrukcur">Zevende lid</text:span>
        </text:p>
          <text:p text:style-name="al">Als de jeugdige of zijn ouder(s) een familiegroepsplan aan het college heeft overhandigd, betrekt het college dat plan bij het onderzoek. </text:p>
          <text:p text:style-name="al"/>
          <text:p text:style-name="al">
          <text:span text:style-name="nadrukvet">Artikel 8</text:span>
          <text:span text:style-name="nadrukvet">Deskundig oordeel, advies en voorbereiding van de besluitvorming</text:span>
        </text:p>
          <text:p text:style-name="al">
          <text:span text:style-name="nadrukcur">Lid 1</text:span>
        </text:p>
          <text:p text:style-name="al">Het college is op grond van artikel 2.3 eerste lid, van de wet verantwoordelijk voor het waarborgen van een deskundige toeleiding naar, advisering over, bepaling van en het inzetten van de aangewezen jeugdhulpvoorziening. Voor iedere stap in artikel 7 geldt dat het college de deskundigheid inzet die nodig is om de stap goed af te kunnen ronden. Ook kan (medisch) advies worden ingezet om bepaalde medische stukken te laten beoordelen. Als dit noodzakelijk is voor het onderzoek, zal de jeugdige of zijn ouder(s) dan wel zijn wettelijke vertegenwoordiger hier aan mee moeten werken, omdat anders niet vastgesteld kan worden hoe een hulpvraag opgelost kan worden. De verschillende stadia van onderzoek vragen op die stadia aangepaste deskundigheid. </text:p>
          <text:p text:style-name="al"/>
          <text:p text:style-name="al">In artikel 2.1, van het Besluit Jeugdwet is nader uitgewerkt dat het gaat om relevante deskundigheid met betrekking tot:</text:p>
          <text:list text:style-name="id1-3-2-4-237">
            <text:list-item text:style-override="id1-3-2-4-237-1">
              <text:number>•</text:number>
              <text:p text:style-name="al">opgroei- en opvoedingsproblemen;</text:p>
            </text:list-item>
            <text:list-item text:style-override="id1-3-2-4-237-2">
              <text:number>•</text:number>
              <text:p text:style-name="al">psychische problemen en stoornissen;</text:p>
            </text:list-item>
            <text:list-item text:style-override="id1-3-2-4-237-3">
              <text:number>•</text:number>
              <text:p text:style-name="al">opvoedingssituaties waardoor jeugdigen mogelijk in hun ontwikkeling worden bedreigd;</text:p>
            </text:list-item>
            <text:list-item text:style-override="id1-3-2-4-237-4">
              <text:number>•</text:number>
              <text:p text:style-name="al">taal- en leerproblemen;</text:p>
            </text:list-item>
            <text:list-item text:style-override="id1-3-2-4-237-5">
              <text:number>•</text:number>
              <text:p text:style-name="al">somatische aandoeningen;</text:p>
            </text:list-item>
            <text:list-item text:style-override="id1-3-2-4-237-6">
              <text:number>•</text:number>
              <text:p text:style-name="al">lichamelijke of verstandelijke beperkingen; en</text:p>
            </text:list-item>
            <text:list-item text:style-override="id1-3-2-4-237-7">
              <text:number>•</text:number>
              <text:p text:style-name="al">kindermishandeling en huiselijk geweld.</text:p>
            </text:list-item>
          </text:list>
          <text:p text:style-name="al">
          <text:span text:style-name="nadrukcur">Lid 2</text:span>
        </text:p>
          <text:p text:style-name="al">Het college moet ervoor zorgen dat die deskundigheid gewaarborgd is en dat deze naar discipline van deskundigheid concreet kenbaar is voor de hulpvrager. De rechtspraak over de wet vereist dat adviseurs beschikken over de voor het uitbrengen van hun adviezen noodzakelijke deskundigheid en dat dit vereiste wordt vastgelegd in de verordening (CRvB 29 mei 2024, ECLI:NL:CRVB:2024:1097, rov. 4.9 (slot)). Daartoe bepaalt dit artikellid dat adviezen worden uitgebracht door of onder verantwoordelijkheid van een adviseur die beschikt over een registratie bij Stichting Kwaliteitsregister Jeugd in het kwaliteitsregister jeugd, een registratie bij het Nederlands Instituut van Psychologen in het register Kinder- en Jeugdpsychologen, of een registratie op grond van de Wet op de beroepen in de individuele gezondheidszorg in het BIG-register. Daarmee is vastgesteld welke vakbekwaamheid van hen verwacht mag worden en is gezekerd dat de (eindverantwoordelijke) adviseur zich toetsbaar opstelt. Geregistreerden in de betreffende registers vallen namelijk onder het tuchtrecht.</text:p>
          <text:p text:style-name="al"/>
          <text:p text:style-name="al">
          <text:span text:style-name="nadrukcur">Lid 3</text:span>
        </text:p>
          <text:p text:style-name="al">Het derde lid waarborgt de zorgvuldige voorbereiding van besluiten over de toekenning of afwijzing van jeugdhulp, door te bepalen dat (medewerkers van) de organisatie die de jeugdhulp uitvoert niet ook adviseert en/of besluit over het al dan niet toekennen van jeugdhulp (vergelijk CRvB 29 mei 2024, ECLI:NL:CRVB:2024:1096, rov. 4.11). Daarnaast blijft het college – in het kader van een zorgvuldige voorbereiding van het besluit – ook altijd verplicht om zich ervan te vergewissen of het advies concludent is, dat wil zeggen of inzichtelijk is op grond van welke vormen van onderzoek en op basis van welke gegevens de adviseur tot zijn bevindingen is gekomen, of de gegevens actueel en betrouwbaar zijn, of het onderzoek volledig is geweest en met de juiste deskundigheid is uitgevoerd en of de uit het onderzoek getrokken conclusies logisch voortvloeien uit het onderzoek.</text:p>
          <text:p text:style-name="al"/>
          <text:p text:style-name="al">
          <text:span text:style-name="nadrukvet">Artikel 9</text:span>
          <text:span text:style-name="nadrukvet">Identificatie </text:span>
        </text:p>
          <text:p text:style-name="al">
          <text:span text:style-name="nadrukcur">Eerste lid</text:span>
        </text:p>
          <text:p text:style-name="al">Het college is verplicht het burgerservicenummer van een jeugdige vast te stellen (BSN) wanneer het college voor de eerste maal contact met de jeugdige heeft in het kader van de uitvoering van deze wet en de daarop berustende bepalingen (artikel 7.2.2 Jeugdwet). Dit is noodzakelijk ten behoeve van het vast te stellen van de rechtmatigheid: komt de eventuele inzet van jeugdhulp bij de juiste persoon terecht. In de Jeugdwet is niet gekozen voor een algemene identificatieplicht voor gebruikers van het BSN maar voor een vergewisplicht. Dit wil zeggen de plicht om zich ervan te vergewissen dat het BSN betrekking heeft op de persoon van wie gegevens worden verwerkt. Een andere reden is dat voor jeugdigen onder de 14 jaar een wettelijk identificatiemiddel niet verplicht is. Dus met een identificatieplicht zouden zij in sommige gevallen geen gebruik kunnen maken van jeugdhulp.</text:p>
          <text:p text:style-name="al">Indien aan een jeugdige geen Burgerservicenummer is toegekend, neemt het college in ieder geval op grond van artikel 7.2.4 Jeugdwet de volgende gegevens van de jeugdige in de administratie op:</text:p>
          <text:list text:style-name="id1-3-2-4-248">
            <text:list-item text:style-override="id1-3-2-4-248-1">
              <text:number>1°</text:number>
              <text:p text:style-name="al"> achternaam;</text:p>
            </text:list-item>
            <text:list-item text:style-override="id1-3-2-4-248-2">
              <text:number>2°</text:number>
              <text:p text:style-name="al"> voornamen;</text:p>
            </text:list-item>
            <text:list-item text:style-override="id1-3-2-4-248-3">
              <text:number>3°</text:number>
              <text:p text:style-name="al"> geboortedatum, en</text:p>
            </text:list-item>
            <text:list-item text:style-override="id1-3-2-4-248-4">
              <text:number>4°</text:number>
              <text:p text:style-name="al"> postcode en huisnummer van het woonadres.</text:p>
            </text:list-item>
          </text:list>
          <text:p text:style-name="al">
          <text:span text:style-name="nadrukcur">Tweede lid</text:span>
        </text:p>
          <text:p text:style-name="al">De Jeugdwet kent geen regels omtrent een verificatie- of identificatieplicht voor ouders dan wel de wettelijk vertegenwoordiger van de jeugdige in de zin van de Jeugdwet. Artikel 1 .1 Jeugdwet: <text:span text:style-name="nadrukcur">ouder</text:span>: gezaghebbende ouder, adoptiefouder, stiefouder of een ander die een jeugdige als behorend tot zijn gezin verzorgt en opvoedt, niet zijnde een pleegouder Desondanks kan de gemeente het wenselijk vinden dat personen die een aanvraag indienen voor jeugdhulp zich legitimeren, door het overleggen van een geldig identiteitsbewijs als bedoeld in de Wet op de identificatieplicht. Want dit is noodzakelijk ten behoeve van het vaststellen van de rechtmatigheid: komt de eventuele inzet van jeugdhulp bij de juiste persoon terecht. </text:p>
          <text:p text:style-name="al">Het gaat dus met name om vaststellen of de aanvrager, niet zijnde de jeugdige, een ouder is in de zin van artikel 1.1 van de Jeugdwet. Een ouder die dan in aanmerking kan komen voor jeugdhulp o.g.v. artikel 2.3 lid 1 van de Jeugdwet. In de praktijk vragen we dit ieder keer weer op. Want omstandigheden kunnen wijzigen. </text:p>
          <text:p text:style-name="al">En om het vaststellen van de status van de wettelijke vertegenwoordiger. </text:p>
          <text:p text:style-name="al">Deze bepaling voorziet hierin.</text:p>
          <text:p text:style-name="al"/>
          <text:p text:style-name="al">
          <text:span text:style-name="nadrukcur">Derde lid</text:span>
        </text:p>
          <text:p text:style-name="al">Deze wijze van identificatie sluit aan op de Wet op de identificatieplicht.</text:p>
          <text:p text:style-name="al"/>
          <text:p text:style-name="al">
          <text:span text:style-name="nadrukvet">Artikel 10</text:span>
          <text:span text:style-name="nadrukvet">Verslag</text:span>
        </text:p>
          <text:p text:style-name="al">
          <text:span text:style-name="nadrukcur">Eerste lid</text:span>
        </text:p>
          <text:p text:style-name="al">In het kader van het onderzoek naar aanleiding van een hulpvraag, vindt in de regel een gesprek plaats. De bevindingen van het onderzoek en hetgeen in het gesprek aan de orde is gekomen, worden vastgelegd in een verslag. Het verslag wordt tijdig verstrekt. De jeugdige en zijn ouders krijgen hierdoor de gelegenheid om eventuele opmerkingen of aanvullingen aan het verslag toe te voegen, voordat het college dit verslag gebruikt als basis voor haar besluitvorming. Het college draagt er zorg voor dat opmerkingen of latere aanvullingen door jeugdige en ouders dan wel wettelijke vertegenwoordiger aan het verslag worden toegevoegd. Vanuit het oogpunt van zorgvuldigheid vergewist het college zich ervan dat de jeugdige en diens ouders de uitleg over de uitkomsten van het onderzoek, zoals neergelegd in het verslag, hebben begrepen. </text:p>
          <text:p text:style-name="al"/>
          <text:p text:style-name="al">
          <text:span text:style-name="nadrukcur">Derde lid</text:span>
        </text:p>
          <text:p text:style-name="al">Het heeft de voorkeur dat het verslag, zo nodig aangevuld met opmerkingen of latere aanvullingen, ondertekent wordt. Bv. voor akkoord of voor gezien. </text:p>
          <text:p text:style-name="al">Ondertekening is echter geen vereiste in algemene zin. Wel is ondertekening vereist indien het verslag als een aanvraag om een individuele voorziening ex artikel 5 lid 4 van deze verordening wordt aangemerkt. De voorwaarde van ondertekening en terugsturen van het verslag ziet dan op het compleet maken van de aanvraag. De ondertekening is immers een vormvoorschrift voor die aanvraag (artikel 4:2 eerste lid, van de Awb). Daarnaast moet ook duidelijk zijn wat er precies wordt aangevraagd, de aanduiding van de beschikking die wordt gevraagd (artikel 4:2, eerste lid, onder c, van de Awb). De oorspronkelijke hulpvraag hoeft immers niet hetzelfde te zijn als de jeugdhulpvoorziening die uiteindelijk nodig is en wordt aangevraagd. Het is ook mogelijk dat de jeugdige of zijn ouders het niet eens zijn met de uitkomsten van het onderzoek van het college en vinden dat zij wel zijn aangewezen op een individuele voorziening, of dat zij vinden dat zij een andere individuele voorziening nodig hebben dan de individuele voorziening die het college op basis van het onderzoek aangewezen acht. De jeugdige en zijn ouders doen dan een afwijkende aanvraag, die schriftelijk voldoende concreet moet zijn voor het college om een besluit op te kunnen nemen.</text:p>
          <text:p text:style-name="al"/>
          <text:p text:style-name="al">
          <text:span text:style-name="nadrukcur">Vierde lid</text:span>
        </text:p>
          <text:p text:style-name="al">Het vierde lid stelt buiten twijfel dat ondertekening van het verslag nodig is als het college en (de ouders of wettelijk vertegenwoordiger van) de jeugdige het erover eens zijn dat de hulpvraag kan worden opgelost op eigen kracht, door het sociaal netwerk, door een andere voorziening of overige voorziening. In dat geval wordt de aanvraag niet verder doorgezet. De hulpvraag is namelijk opgelost en een individuele voorziening is niet nodig. Het verslag dient hier als weergave van het onderzoek oplossing van de hulpvraag. Het ondertekende verslag geldt dan, voor zover er een aanvraag ligt, als intrekking van de aanvraag om een individuele voorziening, zodat het college op grond van de Awb ook niet langer gehouden is een besluit te nemen.</text:p>
          <text:p text:style-name="al"/>
          <text:p text:style-name="al">
          <text:span text:style-name="nadrukvet">Artikel 11</text:span>
          <text:span text:style-name="nadrukvet">Criteria voor toekenning van een individuele voorziening</text:span>
        </text:p>
          <text:p text:style-name="al">
          <text:span text:style-name="nadrukcur">Algemeen</text:span>
        </text:p>
          <text:p text:style-name="al">In artikel 2.9 aanhef en onder a van de wet is onder meer bepaald dat de raad bij verordening regels moet stellen over de door het college te verlenen individuele voorzieningen en overige voorzieningen, met betrekking tot de voorwaarden voor toekenning en de wijze van beoordeling van, en de afwegingsfactoren bij een individuele voorziening. Daaraan is onder andere in dit artikel uitvoering gegeven, met de kanttekening dat het bij het verstrekken van een individuele voorziening altijd op maatwerk aankomt.</text:p>
          <text:p text:style-name="al"/>
          <text:p text:style-name="al">
          <text:span text:style-name="nadrukcur">Eerste lid</text:span>
        </text:p>
          <text:p text:style-name="al">Het eerste lid bevat de algemene beoordelingscriteria om in aanmerking te komen voor een individuele voorziening op grond van de wet. Deze criteria worden in volgende leden en artikelen verder uitgewerkt.</text:p>
          <text:p text:style-name="al"/>
          <text:p text:style-name="al">
          <text:span text:style-name="nadrukcur">Tweede lid</text:span>
        </text:p>
          <text:p text:style-name="al">Jeugdhulp is in artikel 1.1, van de wet gedefinieerd (zie ook de toelichting bij artikel 1). Met deze definitie wordt de taak van de gemeente in algemene zin afgebakend. Niet alle hulp en zorg, bevordering van deelname aan het maatschappelijk verkeer en ondersteuning bij of het overnemen van activiteiten op het gebied van de persoonlijke verzorging ten behoeve van een jeugdige valt onder de definitie van jeugdhulp. Om onder jeugdhulp te vallen moet er een psychisch probleem of stoornis, psychosociaal probleem, gedragsprobleem of beperking aan de behoefte ten grondslag liggen. Deze bepaling maakt duidelijk dat de gemeente niet verantwoordelijk is voor het bieden van hulp en ondersteuning op grond van de wet als de noodzaak van die hulp en ondersteuning van de jeugdige past bij het normale ontwikkelingspatroon van die jeugdige, gezien zijn leeftijd. Dit betekent dat er bijvoorbeeld geen individuele voorziening voor het voeden van een baby wordt verstrekt.</text:p>
          <text:p text:style-name="al"/>
          <text:p text:style-name="al">Om te bepalen welke hulp en ondersteuning niet geboden hoeft te worden vindt een beoordeling plaats op basis van de uitgangspunten voor gebruikelijke zorg uit hoofdstuk 4 van de Beleidsregels indicatiestelling Wlz 2025 zoals deze luidden op 1 januari 2025. De verwachting is dat deze uitgangspunten voor een wat langere periode houdbaar zijn. Bij de eerstvolgende actualisatie van de jeugdregelgeving onderzoeken we welke uitgangpunten voor gebruikelijke zorg alsdan in de in de Beleidsregels indicatiestelling Wlz worden gehanteerd en of deze alsdan in de verordening worden opgenomen. In bijlage 1 bij deze verordening staan de beleidsregels die per op 1 januari 2025 van kracht zijn.</text:p>
          <text:p text:style-name="al"/>
          <text:p text:style-name="al">
          <text:span text:style-name="nadrukcur">Derde lid</text:span>
        </text:p>
          <text:p text:style-name="al">Inzet van een individuele voorziening vormt een laatste vangnet. Eerst wordt gekeken naar de mogelijkheid om de noodzaak voor de inzet van jeugdhulp te verminderen of weg te nemen met een andere of overige voorziening. Voorwaarde is wel dat deze voorziening daadwerkelijk beschikbaar is en passend en toereikend is voor de hulpvraag. Een andere of overige voorziening waarvoor bijvoorbeeld een wachtlijst geldt terwijl de hulp aan de jeugdige niet kan wachten, is geen voorziening die aan deze criteria voldoet. Omgekeerd, als de jeugdige wel even kan wachten voordat hij daadwerkelijk van de voorziening gebruik kan maken, dan voldoet de voorziening wel aan deze criteria.</text:p>
          <text:p text:style-name="al"/>
          <text:p text:style-name="al">
          <text:span text:style-name="nadrukcur">Vierde lid</text:span>
        </text:p>
          <text:p text:style-name="al">Als er wel een individuele voorziening nodig is, dan kiest het college de goedkoopst adequate voorziening. Ook dan is van belang dat de jeugdige hier tijdig gebruik van kan maken. Dit betreft een individuele beoordeling van de situatie van de jeugdige en het gezin.</text:p>
          <text:p text:style-name="al"/>
          <text:p text:style-name="al">
          <text:span text:style-name="nadrukcur">Vijfde en zesde lid</text:span>
        </text:p>
          <text:p text:style-name="al">Het vijfde en zesde lid sluiten aan bij de rechtspraak waarin is geoordeeld dat een individuele voorziening waarvan de effectiviteit niet wetenschappelijk is bewezen, door het college geweigerd kan worden indien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https://www.nji.nl/interventies), de zorgstandaarden van de GGZ Standaarden (https://www.ggzstandaarden.nl/), de databank voor interventies gericht op jeugdigen met een beperking (databank interventies gehandicaptenzorg).</text:p>
          <text:p text:style-name="al"/>
          <text:p text:style-name="al">Het college kan in beleid regelen welke vormen van jeugdhulp zij aantoonbaar niet effectief acht. Het college kan daarbij gebruik maken van de door de praktijk opgestelde zogenaamde ‘niet doen-lijst’ die in het kader van de Hervormingsagenda Jeugd zal worden gepubliceerd. </text:p>
          <text:p text:style-name="al"/>
          <text:p text:style-name="al">
          <text:span text:style-name="nadrukvet">Artikel 12</text:span>
          <text:span text:style-name="nadrukvet">Beoordeling eigen mogelijkheden en probleemoplossend vermogen (eigen kracht)</text:span>
        </text:p>
          <text:p text:style-name="al">
          <text:span text:style-name="nadrukcur">Algemeen</text:span>
        </text:p>
          <text:p text:style-name="al">Artikel 2.3 van de wet legt als uitgangspunt vast dat het college op grond van de wet alleen een voorziening moet treffen als de jeugdige en zijn ouder(s) er op eigen kracht niet uitkomen. De eigen kracht van de jeugdige en zijn ouder(s) staat voorop. Pas als zij zelf – zo nodig met hulp van het sociale netwerk en/of andere hulpverlenende instellingen – niet in staat zijn de noodzakelijke hulp te bieden, moet de gemeente hulp bieden. Dit uitgangspunt wordt in dit artikel geconcretiseerd.</text:p>
          <text:p text:style-name="al"/>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text:p>
          <text:p text:style-name="al"/>
          <text:p text:style-name="al">De in de wet bedoelde maatstaven eigen mogelijkheden en probleemoplossend vermogen (de eigen kracht) van de ouder(s) bieden geen ruimte voor een beoordeling van de financiële draagkracht van een gezin om zelf jeugdhulp te kunnen verlenen (CRVB 26 mei 2021, ECLI:NL:CRVB:2021:1326). Dit laat onverlet dat het belang van de ouders om te voorzien in een inkomen wel door de Centrale Raad in de beoordeling wordt betrokken. </text:p>
          <text:p text:style-name="al"/>
          <text:p text:style-name="al">Bij gescheiden ouders geldt als uitgangspunt dat beide ouders met gezag verantwoordelijk zijn voor het bieden van ondersteuning. Ook stiefouders zijn verantwoordelijk voor het bieden van ondersteuning aan tot het gezin behorende (stief)kinderen.</text:p>
          <text:p text:style-name="al"/>
          <text:p text:style-name="al">De eigen kracht van de jeugdige en zijn ouders staat voorop. Ook uit de parlementaire geschiedenis bij artikel 2.3 van de wet volgt dat het college alleen gehouden is een voorziening te treffen als de jeugdige en zijn ouders er op eigen kracht niet uitkomen. De wetgever formuleert het als volgt:</text:p>
          <text:p text:style-name="al"/>
          <text:p text:style-name="al">
          <text:span text:style-name="nadrukcur">“(…)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Om dit buiten twijfel te stellen is in het eerste lid opgenomen dat een gemeente alleen een voorziening hoeft te treffen voor zover de eigen mogelijkheden en het probleemoplossend vermogen van de jeugdige en zijn ouder ontoereikend zijn. Dit zou ook strijdig zijn met het uitgangspunten van artikel 2.1, waarbij ervan uit wordt gegaan dat de verantwoordelijkheid voor het gezond en veilig opgroeien van jeugdigen allereerst bij de ouders en de jeugdige zelf ligt en waarin tot uitdrukking komt dat moet worden uitgegaan van de eigen kracht van de jeugdige, zijn ouders en het sociale netwerk. Hierbij past een actieve rol van de ouders en het kind om in eerste instantie te trachten de op hun weg komende problemen zelf of met behulp van hun eigen netwerk op lossen. (…) Als de jeugdige en zijn ouders zelf mogelijkheden hebben om de problemen op te lossen of het hoofd te bieden, is een voorziening niet nodig (…)” (Kamerstukken II, </text:span>2012/13, 33 684, nr. 3, p. 135-136<text:span text:style-name="nadrukcur">).</text:span></text:p>
          <text:p text:style-name="al"/>
          <text:p text:style-name="al">
          <text:span text:style-name="nadrukcur">Eerste lid</text:span>
        </text:p>
          <text:p text:style-name="al">Het eerste lid van artikel 12 geeft invulling aan de hiervoor geformuleerde uitgangspunten. Daarbij wordt een ruime beoordelingsruimte aan het college toegekend. Het college maakt in de individuele situatie een beoordeling van de mogelijkheden en neemt daarbij de geformuleerde uitgangspunten als basis.</text:p>
          <text:p text:style-name="al"/>
          <text:p text:style-name="al">
          <text:span text:style-name="nadrukcur">Tweede lid</text:span>
        </text:p>
          <text:p text:style-name="al">Het tweede lid geeft nader invulling aan welke personen tot het sociale netwerk van de jeugdige of zijn ouders gerekend worden. Het college zal concreet moeten beoordelen welke hulp zij kunnen bieden, waardoor er geen of in mindere mate een beroep gedaan hoeft te worden op een individuele voorziening. De jeugdige en de ouder(s) verlenen, op grond van hun medewerkingsplicht, medewerking aan dit onderzoek.</text:p>
          <text:p text:style-name="al"/>
          <text:p text:style-name="al">
          <text:span text:style-name="nadrukcur">Derde lid</text:span>
        </text:p>
          <text:p text:style-name="al">Het derde lid bevat een concrete plicht van ouders om hun eigen mogelijkheden eerst te benutten. In dit artikellid staat expliciet dat zowel gebruikelijke hulp als bovengebruikelijke hulp onder de eigen mogelijkheden en het probleemoplossend vermogen behoren. </text:p>
          <text:p text:style-name="al">Op het moment dat ouders een aanvullende verzekering hebben afgesloten op basis waarvan zij (al dan niet gedeeltelijk) recht hebben op hulp (gefinancierd) vanuit de verzekeraar, dan moeten zij daar eerst gebruik van maken. Het gaat hierbij om een al afgesloten verzekering. Het derde lid verplicht ouders niet tot het afsluiten van een aanvullende verzekering, zodat zij daar vervolgens een beroep op zouden kunnen doen.</text:p>
          <text:p text:style-name="al"/>
          <text:p text:style-name="al">
          <text:span text:style-name="nadrukcur">Vijfde lid</text:span>
        </text:p>
          <text:p text:style-name="al">De inzet van ‘eigen mogelijkheden’ is het uitgangspunt bij de uitvoering van de wet. De in het Burgerlijk Wetboek (in de artikelen 1:82 en 1:247 BW) verankerde eigen verantwoordelijkheid van ouders en de jeugdige om problemen op te lossen, staat voorop. Daarbij geldt dat het aan ouders is om de tot hun gezin behorende minderjarig kinderen te verzorgen, op te voeden en toezicht op hen te houden. Als de eigen mogelijkheden en het probleemoplossend vermogen toereikend zijn, wordt geen individuele voorziening verstrekt, zo bepaalt het eerste lid.</text:p>
          <text:p text:style-name="al"/>
          <text:p text:style-name="al">Dit vijfde lid bevat de normerende hoofdrichting van de betekenis die de gemeenteraad wenst toe te kennen aan de eigen mogelijkheden en het probleemoplossend vermogen. In het vijfde lid wordt uitgewerkt met welke factoren rekening wordt gehouden bij het bepalen van de eigen mogelijkheden, waaronder de draagkracht en belastbaarheid van de ouders. Deze factoren sluiten aan bij bestaande rechtspraak. </text:p>
          <text:p text:style-name="al"/>
          <text:p text:style-name="al">Het onderzoek naar aanleiding van de hulpvraag wordt uitgevoerd op de in artikel 7 vijfde lid, van de verordening beschreven wijze. Bezien wordt daarbij of noodzakelijke hulp door de ouder zelf geboden kan worden. Het college neemt daarbij indachtig het bepaalde in de artikelen 1:82 en 1:247 BW in aanmerking dat de verantwoordelijkheid voor het gezond en veilig opgroeien van jeugdigen allereerst bij de ouders en jeugdigen zelf ligt en dat deze hulp in uitgangspunt ook geleverd kan worden. Uit onderzoek kan blijken dat dat de eigen mogelijkheden en het probleemoplossend vermogen van de jeugdige en de ouder(s) tekortschieten, bijvoorbeeld omdat sprake is van: </text:p>
          <text:list text:style-name="id1-3-2-4-322">
            <text:list-item text:style-override="id1-3-2-4-322-1">
              <text:number>a.</text:number>
              <text:p text:style-name="al">geobjectiveerde beperkingen om noodzakelijke hulp te bieden (bv. objectief vastgestelde GGZ of LVB problematiek);</text:p>
            </text:list-item>
            <text:list-item text:style-override="id1-3-2-4-322-2">
              <text:number>b.</text:number>
              <text:p text:style-name="al">een gebrek aan kennis of vaardigheden om noodzakelijke hulp te bieden;</text:p>
            </text:list-item>
            <text:list-item text:style-override="id1-3-2-4-322-3">
              <text:number>c.</text:number>
              <text:p text:style-name="al">overbelasting of dreigende overbelasting, waardoor geen noodzakelijke hulp kan worden verwacht totdat deze belasting of dreigende overbelasting is opgeheven. Onderzocht moet worden welke mogelijkheden de ouder(s) hebben (heeft) om de overbelasting of dreigende overbelasting op te heffen. Onder andere mag verwacht worden dat zij bereid zijn maatschappelijke activiteiten te beperken en betaalde arbeid aan te passen om zo de overbelasting of dreigende overbelasting op te heffen. Het gaat hier om de (dis)balans tussen draagkracht en draaglast.</text:p>
            </text:list-item>
          </text:list>
          <text:p text:style-name="al">
          <text:span text:style-name="nadrukcur">Zesde lid</text:span>
        </text:p>
          <text:p text:style-name="al">Op de in artikel 7 vijfde lid, van de verordening beschreven wijze moet onderzocht worden of er aanleiding is om aan te nemen dat de hulp die de jeugdige behoeft, in een concreet geval <text:span text:style-name="nadrukcur">niet</text:span> door de ouder(s) geleverd <text:span text:style-name="nadrukcur">kan</text:span> worden. Daarmee wordt het noodzakelijke verband tussen de beoordeling van de hulpvraag en de eigen mogelijkheden met de toekenningscriteria gelegd. Als blijkt dat de draagkracht van het gezin de draaglast aan kan, is er geen noodzaak voor het college om een voorziening op basis van de wet toe te kennen. Dat is dus ook niet het geval als de jeugdhulp is aan te merken als bovengebruikelijke hulp. Als de noodzakelijke hulp in kaart is gebracht en duidelijk is dat het probleemoplossend vermogen van de ouder(s) en het sociale netwerk onvoldoende is om de noodzakelijke hulp te verlenen, dient de gemeente een voorziening te treffen. Van belang daarbij is dat de eigen mogelijkheden en het probleemoplossend vermogen bepalend zijn voor het antwoord op de vraag of de noodzakelijke hulp door de ouders kan worden geleverd. Bij het onderzoek ter beantwoording van die vraag moet worden stilgestaan bij het onderscheid tussen onmacht en eventuele onwil of opvattingen over de eigen mogelijkheden en probleemoplossend vermogen.</text:p>
          <text:p text:style-name="al"/>
          <text:p text:style-name="al">
          <text:span text:style-name="nadrukcur">Zesde lid onder f</text:span>
        </text:p>
          <text:p text:style-name="al">Nadat de VNG de modelverordening in december 2024 had gepubliceerd, heeft de voorzieningenrechter in de uitspraak ECLI:NL:RBOVE:2025:2130 vastgelegd dat het recht op arbeid een onvervreemdbaar recht is. En dat als ouders de wens hebben om te werken ze daar ook recht op hebben. Eén van de uitgangspunten van het VN Vrouwenverdrag is namelijk dat de verantwoordelijkheid voor de opvoeding van kinderen door mannen, vrouwen en samenleving gezamenlijk moet worden gedragen en dat de staat passende maatregelen neemt in het bijzonder ter zake het recht op arbeid als onvervreemdbaar recht van alle mensen (artikel 11). Naar het oordeel van de voorzieningenrechter zal de gemeente dit aspect moeten meewegen en daarover beslissingen moeten nemen in het nieuw te nemen besluit op bezwaar. Daarom zijn de woorden de ‘en het recht’ toegevoegd aan het zesde lid onder f. Dit luidt nu als volgt: de noodzaak en het recht van de ouder(s) om in een inkomen te voorzien.</text:p>
          <text:p text:style-name="al"/>
          <text:p text:style-name="al">
          <text:span text:style-name="nadrukcur">Zevende tot en met elfde lid</text:span>
        </text:p>
          <text:p text:style-name="al">Deze artikelleden bevatten een nadere concretisering van afwegingsfactoren voor gebruikelijke hulp en bovengebruikelijke hulp. Dit in relatie met kortdurende situaties en langdurende situaties.</text:p>
          <text:p text:style-name="al"/>
          <text:p text:style-name="al">
          <text:span text:style-name="nadrukcur">Twaalfde lid</text:span>
        </text:p>
          <text:p text:style-name="al">Dit artikellid verduidelijkt dat ondersteuning die het sociale netwerk kan bieden, onder eigen kracht valt.</text:p>
          <text:p text:style-name="al"/>
          <text:p text:style-name="al">
          <text:span text:style-name="nadrukcur">Dertiende lid</text:span>
        </text:p>
          <text:p text:style-name="al">Dit artikellid verduidelijkt dat voor het deel dat onder een aanvullende verzekering valt, geen jeugdhulp wordt verstrekt.</text:p>
          <text:p text:style-name="al"/>
          <text:p text:style-name="al">
          <text:span text:style-name="nadrukvet">Artikel 13</text:span>
          <text:span text:style-name="nadrukvet">Vervoer</text:span>
        </text:p>
          <text:p text:style-name="al">In artikel 2.3 tweede lid van de wet is bepaald dat voorzieningen op het gebied van jeugdhulp ook het vervoer van een jeugdige naar en van de locatie waar de jeugdhulp geboden wordt, omvatten. In deze bepaling worden de uitgangspunten voor verstrekking van vervoer geregeld. </text:p>
          <text:p text:style-name="al"/>
          <text:p text:style-name="al">Als uitgangspunt geldt dat de ouders in beginsel zelf verantwoordelijk zijn voor het vervoer (lid 1). Vanuit het uitgangspunt van normaliseren beoordelen wij hierbij per casus (maatwerk) hoe vaak zelf brengen en halen kan worden gezien beschouwen als behorend tot de eigen mogelijkheden en het probleemoplossend vermogen van de ouder(s). B.v. zelf brengen en ophalen door ouder(s) vanuit dagbesteding aan het begin en/of eind van de dag kan onder omstandigheden verwacht worden. Dit hoort bij normaliseren. Kinderen worden namelijk ook zelf door ouders naar school gebracht en uit de reguliere BSO opgehaald.</text:p>
          <text:p text:style-name="al"/>
          <text:p text:style-name="al">Dat vervoer moet dan wel noodzakelijk zijn in verband met een medische noodzaak of met beperkingen in de zelfredzaamheid van de jeugdige. Dit betekent dat het vervoer noodzakelijk moet zijn om de locatie van de jeugdhulp te kunnen bereiken (lid 2). Of daarvan sprake is staat ter beoordeling van het college (lid 3). Om te benadrukken dat het college daarbij de eigen verantwoordelijkheid van ouders als uitgangspunt neemt, wordt in het vierde lid expliciet gemaakt dat het college in elke individuele situatie een afweging moet maken of er specifieke omstandigheden zijn waardoor er (ondanks de eigen verantwoordelijkheid van de ouders) een vervoersvoorziening moet worden verstrekt. Wanneer de ouders in staat zijn de jeugdige zelf te vervoeren, is er sprake van ‘eigen kracht’ die aan de toekenning van een vervoersvoorziening in de weg staat (CRvB, 5 april 2023, ECLI:NL:CRVB:2023:655). </text:p>
          <text:p text:style-name="al">Bepalen welke vervoersvoorziening dan verstrekt wordt, is maatwerk. Diverse vormen van vervoersvoorzieningen zijn mogelijk. Denk bv. aan taxivervoer, vergoeding openbaar vervoer, begeleiding bij reizen met openbaar vervoer, eigen vervoer met een vergoeding.</text:p>
          <text:p text:style-name="al"/>
          <text:p text:style-name="al">Daarnaast geldt het uitgangspunt dat de met het oog op de vervoerskosten goedkoopste adequate voorziening kan worden getroffen. Dit wordt ten uitdrukking gebracht in het vijfde lid. Daarin is namelijk bepaald dat als naar het oordeel van het college een passende voorziening beschikbaar is waarvoor geen vervoer geïndiceerd hoeft te worden, deze voorziening voorliggend is op een indicatie waarvoor wel vervoer geïndiceerd moet worden. Dit sluit aan op artikel 4 lid 3 van deze verordening waarin staat, dat als een individuele voorziening noodzakelijk is, het college de goedkoopst adequate, tijdig beschikbare voorziening Als een individuele voorziening noodzakelijk is, verstrekt het college de goedkoopst adequate, tijdig beschikbare voorziening.</text:p>
          <text:p text:style-name="al"/>
          <text:p text:style-name="al">
          <text:span text:style-name="nadrukvet">Artikel 14</text:span>
          <text:span text:style-name="nadrukvet">Inhoud beschikking individuele jeugdhulpvoorziening </text:span>
        </text:p>
          <text:p text:style-name="al">De beschikking zal gebaseerd zijn op het onderzoek naar de ondersteuningsbehoefte van de jeugdige of zijn ouders en de ingediende aanvraag. Dat dient dan ook terug te komen in de inhoud van de beschikking, zodat deze deugdelijk en begrijpelijk is gemotiveerd. De verordening stelt hiertoe een aantal basiseisen. De in het eerste lid opgenomen eisen vloeien al rechtstreeks voor uit de wet en de Awb, maar zijn hier opgenomen om een volledig beeld te schetsen. Nu het verslag van het onderzoek een belangrijk onderdeel van de voorbereiding en daarmee ook de motivering van het besluit vormt, wordt dit verslag ook aan de beschikking toegevoegd.</text:p>
          <text:p text:style-name="al"/>
          <text:p text:style-name="al">
          <text:span text:style-name="nadrukvet">Hoofdstuk 5</text:span>
          <text:span text:style-name="nadrukvet">Aanvullende regels voor een individuele jeugdhulpvoorziening in de vorm van een pgb </text:span>
        </text:p>
          <text:p text:style-name="al">
          <text:span text:style-name="nadrukcur">Algemeen</text:span>
        </text:p>
          <text:p text:style-name="al">Het college kan op grond van artikel 8.1.1 van de Jeugdwet een persoonsgebonden budget verstrekken. Uitgangspunt van de Jeugdwet is keuzevrijheid van de jeugdige en zijn ouder(s) om de jeugdhulp als zorg in natura te ontvangen of te kiezen voor een persoonsgebonden budget en zelf de jeugdhulp in te kopen. Indien de jeugdige en zijn ouder(s) aan een aantal in de wet geformuleerde voorwaarden voldoet, hoort het college een persoonsgebonden budget te verstrekken. Er is dan dus zelfs sprake van een verplichting van het college om een persoonsgebonden budget te verstrekken. Zie ook de tekst van artikel 8.1.1 eerste lid: “Indien de jeugdige of zijn ouders dit wensen …”. </text:p>
          <text:p text:style-name="al">De wettelijke voorwaarden zijn in dit artikellid herhaald om een compleet beeld van rechten en plichten van de cliënt te geven.</text:p>
          <text:p text:style-name="al"/>
          <text:p text:style-name="al">In de wet zijn de pgb-vaardigheid, de motivatie en de kwaliteit randvoorwaardelijk voor het verkrijgen van een pgb. In dit hoofdstuk wordt geconcretiseerd op welke wijze hieraan uitvoering wordt gegeven bij de beoordeling van een verzoek om een pgb. Ook worden de randvoorwaarden die verbonden zijn aan de besteding van het pgb in dit hoofdstuk uitgewerkt.</text:p>
          <text:p text:style-name="al"/>
          <text:p text:style-name="al">
          <text:span text:style-name="nadrukvet">Artikel 15</text:span>
          <text:span text:style-name="nadrukvet">Aanvullende regels om in aanmerking te komen voor een pgb </text:span>
        </text:p>
          <text:p text:style-name="al">
          <text:span text:style-name="nadrukcur">Eerste lid</text:span>
        </text:p>
          <text:p text:style-name="al">Wanneer een jeugdige of zijn ouders naar aanleiding van het onderzoek in aanmerking komt voor een individuele voorziening, en de jeugdige of zijn ouders dan wel zijn wettelijk vertegenwoordiger vervolgens aangeeft deze in de vorm van een pgb geleverd te willen hebben, is aan dit verzoek een aantal eisen verbonden. Zo stelt het college een format vast voor een pgb-plan dat de jeugdige of zijn ouder(s) dan wel zijn wettelijk vertegenwoordiger voor een pgb moet indienen. In het eerste lid wordt bepaald wat er in het pgb-plan dient te zijn opgenomen.</text:p>
          <text:p text:style-name="al">Uit artikel 8.1.1. lid 2 onder b volgt dat de jeugdige of zijn ouder(s) zich gemotiveerd op het standpunt horen te stellen dat zij de individuele voorziening die wordt geleverd door een aanbieder, niet passend achten. Uit de motivering in het pgb-plan moet duidelijk blijken dat men zelf de regie kan voeren en hoe men dit gaat doen. Ook moet onderbouwd worden dat de beoogde voorziening van voldoende kwaliteit is. Van belang is of de motivering doordacht en houdbaar is en verband houdt met de rechten, verplichtingen en vrijheden die een pgb met zich meebrengt. Het pgb-plan moet zijn voorzien van een motivatie waarom is voldaan aan de 10 punten van pgb-vaardigheid als benoemd in artikel 16 van de verordening. Verder moet uit het pgb-plan blijken welke kosten er aan de inhuur van de beoogde uitvoerder van de jeugdhulp verbonden zijn.</text:p>
          <text:p text:style-name="al"/>
          <text:p text:style-name="al">
          <text:span text:style-name="nadrukcur">Tweede lid</text:span>
        </text:p>
          <text:p text:style-name="al">Gelet op artikel 8.1.1 lid 2 onder c van de Jeugdwet, is de gemeente bevoegd om deze aanvullende eis te stellen.</text:p>
          <text:p text:style-name="al">Het eisen dat een pgb-aanvraag voor formele jeugdhulp vergezeld gaat van een offerte van de jeugdhulpaanbieder is namelijk een manier om te beoordelen of de gevraagde pgb-toekenning een passende oplossing is en van goede kwaliteit is en om inzicht te krijgen in de kosten van de beoogde jeugdhulp. Zodat ook kan worden bepaald of de kosten reëel zijn in verhouding tot de zorg in natura.</text:p>
          <text:p text:style-name="al">Het verplichten van een offerte, kan de gemeente helpen om misbruik van het pgb te voorkomen. Het dwingt de aanvrager om goed na te denken over de daadwerkelijke kosten van de hulp en kan helpen om onredelijke prijsafspraken te voorkomen.</text:p>
          <text:p text:style-name="al">De in dit lid vereiste AGB code komt uit: <text:a xlink:href="https://www.vektis.nl/agb-register" xlink:type="simple"><text:span text:style-name="nadrukondlijn">AGB-register | Vektis.nl</text:span></text:a></text:p>
          <text:p text:style-name="al"/>
          <text:p text:style-name="al">
          <text:span text:style-name="nadrukcur">Derde lid</text:span>
        </text:p>
          <text:p text:style-name="al">De in dit lid van dit artikel opgenomen voorwaarden concretiseren de wettelijke verleningsvoorwaarden die staan in artikel 8.1.1 tweede lid van de wet. In de wet zijn de voorwaarden voor het verstrekken van een pgb in het kort als volgt geformuleerd:</text:p>
          <text:list text:style-name="id1-3-2-4-371">
            <text:list-item text:style-override="id1-3-2-4-371-1">
              <text:number>a.</text:number>
              <text:p text:style-name="al">de jeugdige of zijn ouders zijn op eigen kracht of met gekwalificeerde hulp voldoende in staat tot een redelijke waardering van zijn belangen ter zake, en in staat de aan een pgb verbonden taken op verantwoorde wijze uit te voeren;</text:p>
            </text:list-item>
            <text:list-item text:style-override="id1-3-2-4-371-2">
              <text:number>b.</text:number>
              <text:p text:style-name="al">de jeugdige of zijn ouders stellen zich gemotiveerd op het standpunt dat zij de individuele voorziening die wordt geleverd door een gecontracteerde aanbieder, niet passend achten; en</text:p>
            </text:list-item>
            <text:list-item text:style-override="id1-3-2-4-371-3">
              <text:number>c.</text:number>
              <text:p text:style-name="al">de individuele voorziening die men in wil kopen is van goede kwaliteit.</text:p>
            </text:list-item>
          </text:list>
          <text:p text:style-name="al">Het college verstrekt, gelet op dit lid, geen persoonsgebonden budget, indien er sprake is van bezwaren van overwegende aard. Deze bezwaren zijn er in ieder geval onder de volgende omstandigheden (niet limitatieve opsomming). </text:p>
          <text:list text:style-name="id1-3-2-4-373">
            <text:list-item text:style-override="id1-3-2-4-373-1">
              <text:number>a.</text:number>
              <text:p text:style-name="al">Als naar het oordeel van het college niet kan worden voldaan aan de eis van goede kwaliteit bij de inzet crisisopvang en spoedeisende hulp. De inzet van crisishulp is sowieso al uitgesloten van pgb op grond van artikel 20 lid 1 onder g.</text:p>
            </text:list-item>
            <text:list-item text:style-override="id1-3-2-4-373-2">
              <text:number>b.</text:number>
              <text:p text:style-name="al">Als het college van oordeel is dat niet kan worden voldaan aan de eis van goede kwaliteit bij (dag)behandeling waaronder GGZ en ambulante jeugdhulp verleend door het sociale netwerk. Want in deze omstandigheden dient allereerst beoordeeld te worden of de problematiek in het gezinssysteem in de weg staat aan de aansturing van de inzet van dergelijke jeugdhulp.</text:p>
            </text:list-item>
          </text:list>
          <text:p text:style-name="al">Het college verstrekt ook geen persoonsgebonden budget voor de opvang van een jeugdige door een pleegouder, wel kan het college een persoonsgebonden budget verstrekken voor jeugdhulp die een jeugdige nodig heeft naast deze opvang.</text:p>
          <text:p text:style-name="al"/>
          <text:p text:style-name="al">
          <text:span text:style-name="nadrukcur">Vierde lid</text:span>
        </text:p>
          <text:p text:style-name="al">In dit lid wordt niet limitatief geregeld wanneer een pgb niet wordt verstrekt omdat er twijfels zijn met betrekking tot de integriteit van de beoogde uitvoerder van de jeugdhulp. Deze gronden hebben betrekking op omstandigheden die tot de conclusie leiden dat niet aan de voorwaarden van artikel 8.1.1 tweede lid, van de wet is voldaan, in het bijzonder dat de kwaliteit voldoende zal zijn geborgd. De gronden zien toe op de betrouwbaarheid van de pgb-aanbieder. Indien deze twijfelachtig is, heeft het college ruimte om geen pgb te verstrekken omdat in die situatie niet geborgd kan worden dat de kwaliteit van de zorg van voldoende kwaliteit is. Daarmee wordt niet voldaan aan een van de verleningsvoorwaarden als bedoeld in artikel 8.1.1 tweede lid, van de wet. </text:p>
          <text:p text:style-name="al"/>
          <text:p text:style-name="al">
          <text:span text:style-name="nadrukcur">Vijfde lid</text:span>
        </text:p>
          <text:p text:style-name="al">Een pgb wordt geweigerd als er een wettelijke weigeringsgrond uit artikel 8.1.1 vierde lid, van toepassing is. Dit is imperatief geformuleerd omdat het van groot belang is dat jeugdhulp in de vorm van een pgb, evenals jeugdhulp in de vorm van zorg in natura waarvoor in artikel 4.1.1 eerste lid, van de wet al eisen zijn gesteld, op een verantwoorde manier wordt verleend: ‘waaronder wordt verstaan hulp van goed niveau, die in ieder geval veilig, doeltreffend, doelmatig en cliëntgericht wordt verleend en die is afgestemd op de reële behoefte van de jeugdige of ouder’.</text:p>
          <text:p text:style-name="al"/>
          <text:p text:style-name="al">
          <text:span text:style-name="nadrukcur">Zesde lid</text:span>
        </text:p>
          <text:p text:style-name="al">Het afsluiten van een zorgovereenkomst indien de jeugdige of zijn ouders zorg inkopen bij derden, met deze zorgverlener(s) is verplicht. De SVB heeft (digitaal) modelovereenkomsten opgesteld. </text:p>
          <text:p text:style-name="al"/>
          <text:p text:style-name="al">
          <text:span text:style-name="nadrukvet">Artikel 16</text:span>
          <text:span text:style-name="nadrukvet">Pgb-vaardigheid</text:span>
        </text:p>
          <text:p text:style-name="al">
          <text:span text:style-name="nadrukcur">Eerste lid</text:span>
        </text:p>
          <text:p text:style-name="al">Om in aanmerking te komen voor een pgb moet een budgethouder of budgetbeheerder in staat zijn tot een redelijke waardering van zijn belangen ter zake, en in staat zijn de aan een pgb verbonden taken op verantwoorde wijze uit te voeren (artikel 8.1.1 tweede lid, van de wet).</text:p>
          <text:p text:style-name="al"/>
          <text:p text:style-name="al">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text:p>
          <text:p text:style-name="al"/>
          <text:p text:style-name="al">Een goed beheer van een toegekend pgb vraagt volgens een in opdracht van het Ministerie van VWS opgesteld rapport om de volgende vaardigheden en basisvoorwaarden (<text:a xlink:href="https://zoek.officielebekendmakingen.nl/blg-833053.pdf" xlink:type="simple"><text:span text:style-name="nadrukondlijn">https://zoek.officielebekendmakingen.nl/blg-833053.pdf</text:span></text:a>).</text:p>
          <text:list text:style-name="id1-3-2-4-392">
            <text:list-item text:style-override="id1-3-2-4-392-1">
              <text:number>1.</text:number>
              <text:p text:style-name="al">Aanvragen van de ondersteuning (inclusief formuleren ondersteunings-, c.q. zorgvraag);</text:p>
            </text:list-item>
            <text:list-item text:style-override="id1-3-2-4-392-2">
              <text:number>2.</text:number>
              <text:p text:style-name="al">Inkopen van de zorg/aansturen van de zorg (ook als de ondersteuningsvraag wijzigt);</text:p>
            </text:list-item>
            <text:list-item text:style-override="id1-3-2-4-392-3">
              <text:number>3.</text:number>
              <text:p text:style-name="al">Goed werkgeverschap;</text:p>
            </text:list-item>
            <text:list-item text:style-override="id1-3-2-4-392-4">
              <text:number>4.</text:number>
              <text:p text:style-name="al">Coördinatie van zorgverleners en betrokkenheid familie en mantelzorg;</text:p>
            </text:list-item>
            <text:list-item text:style-override="id1-3-2-4-392-5">
              <text:number>5.</text:number>
              <text:p text:style-name="al">Voeren van een administratie;</text:p>
            </text:list-item>
            <text:list-item text:style-override="id1-3-2-4-392-6">
              <text:number>6.</text:number>
              <text:p text:style-name="al">Verantwoording afleggen en contact met de gemeente; en </text:p>
            </text:list-item>
            <text:list-item text:style-override="id1-3-2-4-392-7">
              <text:number>7.</text:number>
              <text:p text:style-name="al">In algemene zin taalvaardig in de Nederlandse taal en ICT vaardig.</text:p>
            </text:list-item>
          </text:list>
          <text:p text:style-name="al">Deze taken dienen als basis om op basis van een pgb-plan de benodigde kennis en vaardigheden van de cliënt vast te stellen. Deze taken zijn door VWS uitgewerkt in het document ‘10 punten pgb-vaardigheid’ (<text:a xlink:href="https://open.overheid.nl/documenten/ronl-277e25d6-4c27-4356-8950-2f1e9f27e89b/pdf" xlink:type="simple"><text:span text:style-name="nadrukondlijn">https://open.overheid.nl/documenten/ronl-277e25d6-4c27-4356-8950-2f1e9f27e89b/pdf</text:span>)</text:a>). In deze bepaling wordt daarbij aangesloten. Daarbij wordt in aanvulling op het belang van de beheersing van de Nederlandse taal gewezen op artikel 2:6, van de Awb, waaruit volgt dat er in de Nederlandse taal met bestuursorganen wordt gecommuniceerd.</text:p>
          <text:p text:style-name="al"/>
          <text:p text:style-name="al">Bij de <text:span text:style-name="nadrukcur">eis voldoende vaardig zijn in de Nederlandse Taal</text:span>, tekenen wij het volgende aan. Indien men in staat is om in het Engels te communiceren met de gemeente, de SVB en de zorgverleners, dan kan toch een pgb verstrekt worden. De ervaring wijst namelijk uit dat dit in een klein aantal casussen de meest passende oplossing is.</text:p>
          <text:p text:style-name="al"/>
          <text:p text:style-name="al">Mocht de cliënt, die zelf niet over deze vaardigheden beschikt, alsnog een pgb wensen, dan dient er een vertegenwoordiger te zijn die de aan het pgb verbonden taken kan uitvoeren (de budgetbeheerder). Ook de budgetbeheerder dient te voldoen aan de gestelde eisen en wordt eveneens getoetst op de genoemde aspecten.</text:p>
          <text:p text:style-name="al"/>
          <text:p text:style-name="al">
          <text:span text:style-name="nadrukcur">Tweede lid</text:span>
        </text:p>
          <text:p text:style-name="al">In het tweede lid wordt uitgewerkt onder welke omstandigheden de budgethouder of een budgetbeheerder niet in staat wordt geacht de aan een pgb verbonden taken op verantwoorde wijze uit te voeren. Deze omstandigheden geven het signaal aan de beoordelaar van de aanvraag van het pgb dat dóór de omstandigheden, de budgethouder niet in staat wordt geacht zelf een pgb te kunnen beheren. In de afwijzende beschikking dient deze beoordeling per geval goed onderbouwd en gemotiveerd te worden. Van een categorale uitsluiting is derhalve geen sprake.</text:p>
          <text:p text:style-name="al">In hoeverre van deze omstandigheden sprake is, hoort onderzocht te worden binnen de kaders van de Algemene verordening gegevensbescherming (AVG). Gespreksvaardigheden en professionele inschatting van de zijde van de gemeentelijke consulent zijn in deze cruciaal. Bij twijfel kan de gemeente een kortdurende pgb beschikking afgeven. Tijdens deze beschikkingsduur kan de gemeente nader zicht op de pgb vaardigheid krijgen. </text:p>
          <text:p text:style-name="al"/>
          <text:list text:style-name="id1-3-2-4-403">
            <text:list-item text:style-override="id1-3-2-4-403-1">
              <text:number>1.</text:number>
              <text:p text:style-name="al">
              <text:span text:style-name="nadrukondlijn">Problematische schuldenproblematiek</text:span>
            </text:p>
              <text:p text:style-name="al">Problematische schuldenproblematiek maakt de kans groot en aannemelijk dat de budgethouder of budgetbeheerder voor het beheren van een pgb belangrijke financiële vaardigheden en verantwoordelijkheden ontbeert. Het is daarom niet wenselijk dat deze persoon, zolang hij zijn financiële zaken niet goed en zelfstandig op orde heeft, een pgb beheert. Signalen die kunnen wijzen op problematische schulden zijn bijvoorbeeld dat de budgethouder of budgetbeheerder zelf aangeeft dat er verwijtbare schulden zijn, in de schuldhulpverlening of schuldsanering zit, onder bewind staat, dan wel een indicatie heeft gekregen voor het resultaatgebied ‘Financiën’. Voor de definitie van problematische schulden wordt verwezen naar de definitie zoals deze door NVVK (Nederlandse Vereniging Voor Volkskrediet) wordt gehanteerd. Er is volgens deze definitie sprake van problematische schulden als sprake is van de situatie waarin te voorzien is dat een natuurlijke persoon schulden niet zal kunnen blijven afbetalen of is gestopt met afbetalen.</text:p>
            </text:list-item>
            <text:list-item text:style-override="id1-3-2-4-403-2">
              <text:number>2.</text:number>
              <text:p text:style-name="al">
              <text:span text:style-name="nadrukondlijn">Ernstige verslavingsproblematiek</text:span>
            </text:p>
              <text:p text:style-name="al">Ernstige verslavingsproblematiek bij een budgethouder of budgetbeheerder maakt dat deze vanwege de verslaving niet in staat is regie te voeren over zijn eigen leven, laat staan over een pgb. Ook de omstandigheid van een problematische ex-verslaving of de omstandigheid dat de budgethouder of budgetbeheerder bezig is de verslaving de baas te worden maakt dat deze persoon minder in staat geacht wordt om regie te voeren over zijn eigen leven, of over een pgb. Bij vermoedens van ernstige verslaving kan daar nader onderzoek naar gedaan worden, bijvoorbeeld door het opvragen van een medische verklaring dan wel inschakeling van het verslavingsteam, consultatie- en diagnoseteam, hierna: CDT of expertiseteam jeugd. Signalen die kunnen wijzen op verslavingsproblematiek bij budgethouder of budgetbeheerder, zijn bijvoorbeeld dat dit onderdeel is van de melding en uit het onderzoek komt, of dat cliënt verslaving gerelateerd gedrag vertoont.</text:p>
            </text:list-item>
            <text:list-item text:style-override="id1-3-2-4-403-3">
              <text:number>3.</text:number>
              <text:p text:style-name="al">
              <text:span text:style-name="nadrukondlijn">Aangetoonde fraude</text:span>
            </text:p>
              <text:p text:style-name="al">Aangetoonde fraude begaan in de drie jaar voorafgaand aan de aanvraag: Wanneer budgethouder of budgetbeheerder eerder frauduleus heeft gehandeld, op welk terrein dan ook, is het aannemelijk dat de verleidingsrisico’s bij het verstrekken van een pgb te groot zijn. Dit geldt te meer indien budgethouder of budgetbeheerder, dan wel het bedrijf waar de vertegenwoordiger werkt, dan wel de beoogde pgb-aanbieder, eerder betrokken is geweest bij pgb-fraude.</text:p>
            </text:list-item>
            <text:list-item text:style-override="id1-3-2-4-403-4">
              <text:number>4.</text:number>
              <text:p text:style-name="al">
              <text:span text:style-name="nadrukondlijn">Een aanmerkelijke verstandelijke beperking</text:span>
            </text:p>
              <text:p text:style-name="al">Een indicatie voor een verstandelijke beperking is een laag of zeer laag IQ. Tevens zijn er beperkingen in de sociale aanpassing die - zonder ondersteuning - participatie in de weg staan. Er is vaak sprake van moeite met concentratie en aandacht en een laag zelfbeeld; soms zijn er bijkomende lichamelijke problemen dan wel een kwetsbare gezondheid. </text:p>
            </text:list-item>
            <text:list-item text:style-override="id1-3-2-4-403-5">
              <text:number>5.</text:number>
              <text:p text:style-name="al">
              <text:span text:style-name="nadrukondlijn">Een ernstig psychiatrisch ziektebeeld</text:span>
            </text:p>
              <text:p text:style-name="al">Bij GGZ-problematiek die in ernstige mate aanwezig is, is de kans groot dat het vrijwel onmogelijk is voor de budgethouder of budgetbeheerder om op stabiele en consistente wijze de regie te kunnen voeren over een pgb. Met name de beoordeling of de geleverde zorg doeltreffend en professioneel is, zal ingewikkeld zijn. Dat maakt dat er een verhoogd risico is op niet wenselijke afhankelijkheidsrelaties tussen de budgethouder of budgetbeheerder en de pgb-aanbieder. Een aanbod van ZIN (Zorg In Natura) past vaak beter in het zorgbelang van de cliënt.</text:p>
            </text:list-item>
            <text:list-item text:style-override="id1-3-2-4-403-6">
              <text:number>6.</text:number>
              <text:p text:style-name="al">
              <text:span text:style-name="nadrukondlijn">Vastgestelde blijvende cognitieve stoornis</text:span>
            </text:p>
              <text:p text:style-name="al">Wanneer een budgethouder of budgetbeheerder een vastgestelde, blijvende cognitieve stoornis heeft, is het aannemelijk dat cliënt daarmee de regie over zijn leven niet in de hand heeft. Voorbeelden van blijvende cognitieve stoornissen zijn de diverse vormen van dementie en de gevolgen van ander niet-aangeboren hersenletsel.</text:p>
            </text:list-item>
            <text:list-item text:style-override="id1-3-2-4-403-7">
              <text:number>7.</text:number>
              <text:p text:style-name="al">
              <text:span text:style-name="nadrukondlijn">Het onvoldoende machtig zijn van de Nederlandse taal in woord en geschrift</text:span>
            </text:p>
              <text:p text:style-name="al">Het beheren van een pgb is niet mogelijk wanneer budgethouder of budgetbeheerder de Nederlandse taal onvoldoende beheerst. Het voldoende kunnen begrijpen, en daarmee kunnen lezen, van alle voorwaarden en eisen ten aanzien van een pgb, is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ociale verzekeringsbank (hierna: SVB) is en doet in relatie tot het pgb. Bij deze eis tekenen wij het volgende aan. Indien men in staat is om in het Engels te communiceren met de gemeente, de SVB en de zorgverleners, dan kan toch een pgb verstrekt worden. De ervaring wijst namelijk uit dat dit in een klein aantal casussen de meest passende oplossing is.</text:p>
            </text:list-item>
            <text:list-item text:style-override="id1-3-2-4-403-8">
              <text:number>8.</text:number>
              <text:p text:style-name="al">
              <text:span text:style-name="nadrukondlijn">Het niet verkrijgen van een Verklaring Omtrent het Gedrag</text:span>
            </text:p>
              <text:p text:style-name="al">Zo een verklaring waaruit blijkt dat er geen bezwaren bestaan tegen het uitvoeren van de werkzaamheden als budgethouder of budgetbeheerder.</text:p>
            </text:list-item>
          </text:list>
          <text:p text:style-name="al">
          <text:span text:style-name="nadrukvet">Artikel 17</text:span>
          <text:span text:style-name="nadrukvet">Onderscheid formele en informele hulp</text:span>
        </text:p>
          <text:p text:style-name="al">
          <text:span text:style-name="nadrukcur">Algemeen</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 </text:p>
          <text:p text:style-name="al"/>
          <text:p text:style-name="al">
          <text:span text:style-name="nadrukcur">Eerste en tweede lid</text:span>
        </text:p>
          <text:p text:style-name="al">Van formele hulp is, kortweg, sprake als de hulp verleend wordt in het kader van de uitoefening van een bedrijf of beroep en volgens professionele standaarden. De hulp wordt dan verleend door een jeugdhulpaanbieder of door een zelfstandige jeugdhulpverlener (ZZP-er), die onder toezicht staat van de in de wet aangewezen inspecties.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In de praktijk gaat het dan om personen uit het sociale netwerk. Ook al gaat het om een hulpverlener die bijvoorbeeld BIG-geregistreerd is en voldoet aan de criteria genoemd in lid 1 van deze bepaling; dan nog wordt hulp van deze bloed- of aanverwant in het kader van deze verordening als informele hulp beschouwd. De achtergrond daarvan is dat ook familieleden met een zorg gerelateerd beroep of opleiding in eerste instantie een affectieve relatie hebben met de budgethouder. Dat is dan ook doorslaggevend voor het bijbehorende pgb-tarief. </text:p>
          <text:p text:style-name="al"/>
          <text:p text:style-name="al">Professionals die hulp verlenen – ook vanuit een pgb – moeten geregistreerd zijn in het SKJ of BIG. Dat is een kwaliteitseis voor jeugdhulpverleners. De inspectie controleert de kwaliteit van jeugdhulpverleners. Ook als het gaat om hulpverleners die ingekocht worden met een pgb.</text:p>
          <text:p text:style-name="al"/>
          <text:p text:style-name="al">Een voorwaarde voor toekennen van een pgb is dat de hulpverlening die ingekocht wordt van goede kwaliteit is. Hiervoor gelden de kwaliteitseisen uit de wet. Eén van deze eisen is de verplichte registratie (artikel 4.1.6, vijfde lid, van de wet en paragraaf 5.1, van het Besluit Jeugdwet). Professionele hulpverleners die via een pgb hulpverlenen moeten dus in beginsel geregistreerd zijn, in het SKJ of BIG (register voor beroepen in de individuele gezondheidszorg).</text:p>
          <text:p text:style-name="al"/>
          <text:p text:style-name="al">
          <text:span text:style-name="nadrukcur">Derde lid</text:span>
        </text:p>
          <text:p text:style-name="al">In een aantal jeugdhulp situaties kan de hulp verleend worden door een professional die niet geregistreerd is. De gemeente mag de hulp alleen door deze niet-geregistreerde professionals laten uitvoeren, als aannemelijk gemaakt kan worden dat de kwaliteit van de uit te voeren taak daardoor niet nadelig wordt beïnvloed (zie artikel 5.1.1, tweede lid, Besluit Jeugdwet). Let op: het gaat hier dan echt om een uitzondering op de hoofdregel dat de professional moet zijn geregistreerd.</text:p>
          <text:p text:style-name="al"/>
          <text:p text:style-name="al">
          <text:span text:style-name="nadrukcur">Vierde en vijfde lid</text:span>
        </text:p>
          <text:p text:style-name="al">Informele hulp is derhalve alle hulp die geboden wordt door bloed- of aanverwanten in de 1e of 2e graad, of door personen die niet beroeps- of bedrijfsmatig jeugdhulp verlenen. In de praktijk gaat het dan eigenlijk altijd om personen uit het sociale netwerk.</text:p>
          <text:p text:style-name="al"/>
          <text:p text:style-name="al">
          <text:span text:style-name="nadrukondlijn">Bloedverwanten</text:span>
        </text:p>
          <text:p text:style-name="al">Bloedverwantschap ontstaat door:</text:p>
          <text:list text:style-name="id1-3-2-4-423">
            <text:list-item text:style-override="id1-3-2-4-423-1">
              <text:number>•</text:number>
              <text:p text:style-name="al">geboorte;</text:p>
            </text:list-item>
            <text:list-item text:style-override="id1-3-2-4-423-2">
              <text:number>•</text:number>
              <text:p text:style-name="al">afstamming van dezelfde voorvader;</text:p>
            </text:list-item>
            <text:list-item text:style-override="id1-3-2-4-423-3">
              <text:number>•</text:number>
              <text:p text:style-name="al">erkenning;</text:p>
            </text:list-item>
            <text:list-item text:style-override="id1-3-2-4-423-4">
              <text:number>•</text:number>
              <text:p text:style-name="al">gerechtelijke vaststelling van het vaderschap;</text:p>
            </text:list-item>
            <text:list-item text:style-override="id1-3-2-4-423-5">
              <text:number>•</text:number>
              <text:p text:style-name="al">adoptie.</text:p>
            </text:list-item>
          </text:list>
          <text:p text:style-name="al">Bloedverwanten zijn in de:</text:p>
          <text:p text:style-name="al">
          <text:span text:style-name="nadrukondlijn">Eerste graad:</text:span>
        </text:p>
          <text:p text:style-name="al">(adoptie)ouders;</text:p>
          <text:p text:style-name="al">(adoptie)kinderen.</text:p>
          <text:p text:style-name="al"/>
          <text:p text:style-name="al">
          <text:span text:style-name="nadrukondlijn">Tweede graad:</text:span>
        </text:p>
          <text:p text:style-name="al">grootouders;</text:p>
          <text:p text:style-name="al">kleinkinderen;</text:p>
          <text:p text:style-name="al">broers en zussen.</text:p>
          <text:p text:style-name="al"/>
          <text:p text:style-name="al">
          <text:span text:style-name="nadrukvet">Artikel 18</text:span>
          <text:span text:style-name="nadrukvet">Kwaliteitseisen individuele voorziening in de vorm van een pgb</text:span>
        </text:p>
          <text:p text:style-name="al">Om te waarborgen dat jeugdhulp in de vorm van een pgb, evenals jeugdhulp in de vorm van zorg in natura,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of ouder (zie ook bij artikel 15).</text:p>
          <text:p text:style-name="al"/>
          <text:p text:style-name="al">In artikel 18 hebben wij een looptijd van drie jaar opgenomen. Dit is conform de eis hierover in artikel 4.1.6 lid 4 van de Jeugdwet.</text:p>
          <text:p text:style-name="al"/>
          <text:p text:style-name="al">
          <text:span text:style-name="nadrukcur">Lid 3</text:span>
        </text:p>
          <text:p text:style-name="al">Dit lid is toegevoegd ter codificatie van de uitspraak van de Rechtbank Zeeland-West-Brabant (ECLI:NL:RBZWB:2025:2750), na de publicatie van de modelverordening van de VNG. Dit lid maakt duidelijk dat de beloning van het sociale netwerk in elk geval beperkt moet blijven tot die gevallen waarin de inzet de gebruikelijke hulp/zorg overstijgt en dit aantoonbaar tot betere en effectievere ondersteuning leidt dan zorg in natura.</text:p>
          <text:p text:style-name="al"/>
          <text:p text:style-name="al">
          <text:span text:style-name="nadrukvet">Artikel 19</text:span>
          <text:span text:style-name="nadrukvet">Hoogte pgb </text:span>
        </text:p>
          <text:p text:style-name="al">
          <text:span text:style-name="nadrukcur">Eerste, tweede en derde lid</text:span>
        </text:p>
          <text:p text:style-name="al">In de verordening moet in ieder geval worden bepaald op welke wijze de hoogte van een pgb wordt vastgesteld (artikel 2.9, onderdeel c, van de wet). Daarbij geldt dat de hoogte toereikend moet zijn om de benodigde hulp in te kunnen kopen. Ook als de hulp wordt betrokken van het sociale netwerk. </text:p>
          <text:p text:style-name="al">De essentialia van het voorzieningenpakket moeten in de verordening worden vastgelegd. Dit volgt onder andere uit een uitspraak van de Centrale Raad van Beroep (CRvB 17 mei 2017, ECLI:NL:CRVB:2017:1803). Deze uitspraak betrof weliswaar de Wmo 2015, maar hetgeen in rechtsoverweging 4.5 is van gelijke toepassing op de wet (zie Rb. Noord-Nederland 28 maart 2018, ECLI:NL:RBNNE:2018:1092).</text:p>
          <text:p text:style-name="al"/>
          <text:p text:style-name="al">Er wordt onderscheid gemaakt tussen een tarief voor formele hulp en een tarief voor informele hulp. Voor formele hulp gelden hogere pgb-tarieven en voor informele hulp geldt het lagere minimumtarief op basis van het wettelijk minimumloon. Dit sluit aan bij de systematiek die binnen de Wet langdurige zorg (Wlz) en Zorgverzekeringswet (Zvw) wordt gehanteerd. Daarmee wordt rekening gehouden met de aanvullende kosten die formele aanbieders moeten maken om aan de kwaliteitseisen die op hen van toepassing zijn te kunnen voldoen. Omdat het bij informele hulp vrijwel altijd gaat om hulp uit het sociale netwerk, waarbij de hulp op de eerste plaats voortvloeit uit de affectieve relatie, is een tarief gerelateerd van het wettelijk minimumloon passend. Dit is in lijn met de uitspraken van de CRvB (<text:a xlink:href="https://login.schulinck.nl/login" xlink:type="simple"><text:span text:style-name="nadrukondlijn">CRvB 30-9-2025, ECLI:NL:CRVB:2025:1380</text:span></text:a> en <text:a xlink:href="https://login.schulinck.nl/login" xlink:type="simple"><text:span text:style-name="nadrukondlijn">CRvB 30-9-2025, ECLI:NL:CRVB:2025:1276</text:span></text:a>).</text:p>
          <text:p text:style-name="al">De jeugdige of ouder hoort met het pgb voor informele hulp uit het sociaal netwerk ook aan zijn arbeidsrechtelijke verplichtingen te kunnen voldoen, gelet op de per 1 januari 2026 inwerking getreden wijziging van de Regeling dienstverlening aan huis (Rdah). De wijziging van de Rdah heeft namelijk als effect dat als de hulpverlener niet de partner of een familielid is, maar iemand anders uit het sociale netwerk, de budgethouder werkgever wordt met alle bijbehorende verplichtingen. Dit brengt dus extra werkgeverslasten met zich mee t.o.v. de situatie vóór 1 januari 2026. </text:p>
          <text:p text:style-name="al"/>
          <text:p text:style-name="al">In de verordening is het pgb-tarief voor informele hulp waarbij een arbeidsrechtelijke relatie bestaat daarom als volgt geregeld:</text:p>
          <text:p text:style-name="al">‘De hoogte van het pgb voor informele hulp is bij het bestaan van een dienstbetrekking gelijk aan het wettelijk minimumloon, vermeerderd met de vakantiebijslag en tegenwaarde van de verlofuren. Indien de budgethouder werkgeverslasten moet afdragen, wordt het budget met die lasten verhoogd’. </text:p>
          <text:p text:style-name="al">De verhoging zelf kan dan worden vastgesteld aan de hand van de op dat moment geldende tarieven. Een toelichting daarop in de beschikking verduidelijkt de hoogte van het tarief voor de cliënt. Voor hem moet immers duidelijk zijn dat het uurtarief niet het bedrag is dat hij zijn zorgverlener kan betalen</text:p>
          <text:p text:style-name="al"/>
          <text:p text:style-name="al">
          <text:span text:style-name="nadrukcur">Vierde lid</text:span>
        </text:p>
          <text:p text:style-name="al">Als uit het budgetplan blijkt dat de hulp voor formele hulp voor een lager tarief ingekocht kan worden dan genoemde tarieven voor formele hulp, dan mag uitgegaan worden van dit lagere tarief. </text:p>
          <text:p text:style-name="al"/>
          <text:p text:style-name="al">
          <text:span text:style-name="nadrukcur">Vijfde lid</text:span>
        </text:p>
          <text:p text:style-name="al">Dit artikel regelt de mogelijkheid van een symbolische tegemoetkoming voor hulp uit het sociaal netwerk in plaats van een pgb. En de mogelijkheid van een tegemoetkoming in kosten van schoonmaakmiddelen, levensmiddelen, kleding en reiskosten ten behoeve van de hulp. </text:p>
          <text:p text:style-name="al">Voor sommige vormen van informele hulp bestaat bij de hulpverlener uit het sociale netwerk de behoefte om met het pgb minder dan het minimumloon te vergoeden. Daarom is per 1 mei 2019 de mogelijkheid gecreëerd om met een verklaring, niet zijnde een arbeidsovereenkomst of een overeenkomst van opdracht, een pgb te ontvangen (zie <text:a xlink:href="https://login.schulinck.nl/login" xlink:type="simple"><text:span text:style-name="nadrukondlijn">artikel 8ab Regeling Jeugdwet</text:span></text:a>). Met die verklaring is het mogelijk voor een jeugdige of ouders om aan hulp vanuit het sociaal netwerk te betalen: </text:p>
          <text:list text:style-name="id1-3-2-4-460">
            <text:list-item text:style-override="id1-3-2-4-460-1">
              <text:number>•</text:number>
              <text:p text:style-name="al">een tegemoetkoming van maximaal € 141 per kalendermaand; en/of</text:p>
            </text:list-item>
            <text:list-item text:style-override="id1-3-2-4-460-2">
              <text:number>•</text:number>
              <text:p text:style-name="al">een tegemoetkoming per kalendermaand voor:</text:p>
              <text:list text:style-name="id1-3-2-4-460-2-3">
                <text:list-item text:style-override="id1-3-2-4-460-2-3-1">
                  <text:number>•</text:number>
                  <text:p text:style-name="al">schoonmaakmiddelen</text:p>
                </text:list-item>
                <text:list-item text:style-override="id1-3-2-4-460-2-3-2">
                  <text:number>•</text:number>
                  <text:p text:style-name="al">levensmiddelen</text:p>
                </text:list-item>
                <text:list-item text:style-override="id1-3-2-4-460-2-3-3">
                  <text:number>•</text:number>
                  <text:p text:style-name="al">kleding</text:p>
                </text:list-item>
                <text:list-item text:style-override="id1-3-2-4-460-2-3-4">
                  <text:number>•</text:number>
                  <text:p text:style-name="al">reiskosten</text:p>
                </text:list-item>
              </text:list>
            </text:list-item>
          </text:list>
          <text:p text:style-name="al">De hoogte van deze vergoeding wordt bepaald aan de hand van richtbedragen van het NIBUD.</text:p>
          <text:p text:style-name="al"/>
          <text:p text:style-name="al">Als de gemeente ervoor kiest om één of beide tegemoetkomingsregelingen te hanteren, moet dat in de verordening staan (zie <text:a xlink:href="https://login.schulinck.nl/login" xlink:type="simple"><text:span text:style-name="nadrukondlijn">artikel 2.9 onderdeel c Jeugdwet</text:span></text:a>).</text:p>
          <text:p text:style-name="al"/>
          <text:p text:style-name="al">Met hulp uit het sociaal netwerk wordt bedoeld: de natuurlijke persoon die jeugdhulp verleent die rechtstreeks voortvloeit uit een tussen hem en de jeugdige of zijn ouders bestaande sociale relatie, tenzij die jeugdhulp beroeps- of bedrijfsmatig wordt verleend (<text:a xlink:href="https://login.schulinck.nl/login" xlink:type="simple"><text:span text:style-name="nadrukondlijn">artikel 8 onderdeel b Regeling Jeugdwet</text:span></text:a>).</text:p>
          <text:p text:style-name="al"/>
          <text:p text:style-name="al">
          <text:span text:style-name="nadrukcur">Praktijkvoorbeeld</text:span>
        </text:p>
          <text:p text:style-name="al">Situatie:</text:p>
          <text:p text:style-name="al">De oma van Suzie (14 jaar) helpt de ouders in de grote zorg voor Suzie. Suzie heeft een forse ontwikkelingsachterstand en functioneert nog op het niveau van een 5 jarige. Oma vindt het fijn om Suzie en haar ouders te helpen. Maar ze heeft het financieel niet breed. De ouders van Suzie vragen de gemeente om een pgb voor de inzet van oma. </text:p>
          <text:p text:style-name="al">Het college kan in dit geval een symbolische tegemoetkoming toekennen. Hierbij gaat het college als volgt te werk.</text:p>
          <text:p text:style-name="al">De gemeente moet eerst de hulpvraag en de problematiek in kaart brengen. Als uit het <text:a xlink:href="https://login.schulinck.nl/login" xlink:type="simple"><text:span text:style-name="nadrukondlijn">onderzoek</text:span></text:a> blijkt dat de hulp die oma in het informele kader biedt passende hulp is, kan de gemeente jeugdhulp in de vorm van ondersteuning door het sociaal netwerk toekennen via een pgb.</text:p>
          <text:p text:style-name="al">Het is vervolgens aan de ouders als budgethouder om te bepalen of zij een overeenkomst van opdracht met oma afsluiten of dat een financiële tegemoetkoming voldoende is. Dit kan de gemeente met de ouders van Suzie bespreken. Soms kan het wenselijk zijn voor ouders en oma in dit geval om alleen een financiële tegemoetkoming toe te kennen. Als ouders hiermee instemmen, mag de gemeente daarmee volstaan. De gemeente kan dus niet zelf bepalen dat er alleen een financiële tegemoetkoming wordt verstrekt (zie hieronder). </text:p>
          <text:p text:style-name="al">Gemeenten kunnen er voor kiezen om één of beide tegemoetkomingen in het gemeentelijk beleid op te nemen (aldus de toelichting, <text:a xlink:href="https://login.schulinck.nl/login" xlink:type="simple"><text:span text:style-name="nadrukondlijn">zie Stcrt. 2019, 14678</text:span></text:a>). De jeugdige of ouder kan dus alleen kiezen voor de tegemoetkoming(en) als dit in het gemeentelijk beleid staat. Daarom zijn beide mogelijkheden expliciet in dit artikellid opgenomen. </text:p>
          <text:p text:style-name="al"/>
          <text:p text:style-name="al">Nu de regeling is opgenomen in deze verordening heeft de budgethouder de keuze tussen:</text:p>
          <text:list text:style-name="id1-3-2-4-476">
            <text:list-item text:style-override="id1-3-2-4-476-1">
              <text:number>•</text:number>
              <text:p text:style-name="al">een pgb gerelateerd aan het minimumloon, of</text:p>
            </text:list-item>
            <text:list-item text:style-override="id1-3-2-4-476-2">
              <text:number>•</text:number>
              <text:p text:style-name="al">een pgb waaruit de tegemoetkoming wordt betaald (als geen sprake is van een dienstbetrekking).</text:p>
            </text:list-item>
          </text:list>
          <text:p text:style-name="al">De rechtbank Gelderland oordeelde in een zaak dat de gemeente het tarief voor het pgb mag baseren op de maximale tegemoetkoming en/of een onkostenvergoeding als er geen arbeidsovereenkomst is tussen de jeugdigen en de moeder die begeleiding aan de jeugdigen geeft (<text:a xlink:href="https://login.schulinck.nl/login" xlink:type="simple"><text:span text:style-name="nadrukondlijn">Rechtbank Gelderland 4-1-2023, ECLI:NL:RBGEL:2023:21</text:span></text:a>). Moeder was het hier niet mee eens.</text:p>
          <text:p text:style-name="al">Maar kan een gemeente dan zelf besluiten dat van de uitzondering gebruik wordt gemaakt? De experts van Schulinck zijn van mening dat dat niet kan. Er is altijd sprake van keuzevrijheid voor de pgb-houder. Dit volgt uit de tekst van <text:a xlink:href="https://login.schulinck.nl/login" xlink:type="simple"><text:span text:style-name="nadrukondlijn">artikel 8ab lid 1 Regeling</text:span></text:a><text:span text:style-name="nadrukondlijn"> Jeugdwet</text:span>. En uit het feit dat de pgb-houder zelf een verklaring moet aanleveren die hij en de hulpverlener moeten ondertekenen. </text:p>
          <text:p text:style-name="al"/>
          <text:p text:style-name="al">
          <text:span text:style-name="nadrukvet">Artikel 20</text:span>
          <text:span text:style-name="nadrukvet">Uitgesloten van pgb</text:span>
        </text:p>
          <text:p text:style-name="al">Niet alle kosten die worden gemaakt in het kader van de inkoop van jeugdhulp vanuit een pgb komen voor vergoeding vanuit het pgb in aanmerking. Deze kosten worden in artikel 2o opgesomd. </text:p>
          <text:p text:style-name="al"/>
          <text:p text:style-name="al">
          <text:span text:style-name="nadrukcur">Eerste lid</text:span>
        </text:p>
          <text:p text:style-name="al">
          <text:span text:style-name="nadrukondlijn">Pgb beheer</text:span>
        </text:p>
          <text:p text:style-name="al">Een pgb is niet mogelijk voor de betaling van een persoon of organisatie die de jeugdige of ouder(s) helpt met het beheer van het pgb. Een vertegenwoordiger wordt derhalve niet betaald vanuit het pgb. Ook kosten als administratiekosten, intakekosten, bemiddelingskosten, worden niet vanuit het pgb betaald. Mochten dergelijke kosten zich voordoen, dan is de jeugdige of zijn ouder hier zelf verantwoordelijk voor aangezien hijzelf ook de keuze heeft gemaakt deze eventuele financiële verplichting aan te gaan.</text:p>
          <text:p text:style-name="al"/>
          <text:p text:style-name="al">
          <text:span text:style-name="nadrukondlijn">Buitenlands verblijf</text:span>
        </text:p>
          <text:p text:style-name="al">De jeugdige of zijn ouders heeft een inlichtingenplicht en moet het college vooraf informeren over een buitenlands verblijf. Indien besteding van het pgb in het buitenland gewenst is, is dat alleen mogelijk als hiervoor expliciet vooraf toestemming is gegeven. </text:p>
          <text:p text:style-name="al"/>
          <text:p text:style-name="al">
          <text:span text:style-name="nadrukondlijn">Spoedeisende situatie/crisishulp</text:span>
        </text:p>
          <text:p text:style-name="al">Als er sprake is van jeugdhulp in een spoedeisende situatie, als bedoeld in artikel 2.5, derde lid, van de wet is er nog geen sprake van geïndiceerde jeugdhulp op basis van een onderzoek als bedoeld in artikel 7 van deze verordening. In zo’n geval is de jeugdhulp voorlopig niet mogelijk via een pgb. Zodra het reguliere onderzoek is afgerond en een individuele voorziening blijkt noodzakelijk, dan kan de jeugdige of zijn ouder uiteraard wel een verzoek indienen voor een pgb.</text:p>
          <text:p text:style-name="al"/>
          <text:p text:style-name="al">
          <text:span text:style-name="nadrukcur">Tweede lid</text:span>
        </text:p>
          <text:p text:style-name="al">In het tweede staat een opsomming van kosten die wel mogen worden vergoed uit het pgb. </text:p>
          <text:p text:style-name="al"/>
          <text:p text:style-name="al">
          <text:span text:style-name="nadrukondlijn">Reiskosten</text:span>
        </text:p>
          <text:p text:style-name="al">Bij reizen per openbaar vervoer gaan we uit van de goedkoopste openbaar vervoer optie c.q. laagste klasse.</text:p>
          <text:p text:style-name="al"/>
          <text:p text:style-name="al">De SVB heeft voor 2025 bepaald dat reiskosten voor eigen vervoer maximaal € 0,23 per kilometer onbelast bedragen. Wij hanteren dit bedrag. En we volgen de eventuele bijstelling van dit bedrag door de SVB. Wij hanteren hierbij dat we de kortste route vergoeden. We bepalen de kortste route op basis ANWB routeplanner.</text:p>
          <text:p text:style-name="al"/>
          <text:p text:style-name="al">Bij reizen gedeeltelijk met eigen vervoer en gedeeltelijk met openbaar vervoer is de vergoeding als volgt: de werkelijke kosten van het openbaar vervoer goedkoopste openbaar vervoer optie c.q. laagste klasse, plus maximaal het bedrag van € 0,23 per kilometer (onbelast) die met eigen vervoer is gereisd. Wij hanteren hierbij dat we de kortste route voor het eigen vervoer vergoeden.</text:p>
          <text:p text:style-name="al"/>
          <text:p text:style-name="al">
          <text:span text:style-name="nadrukondlijn">Feestdagenvergoeding</text:span>
        </text:p>
          <text:p text:style-name="al">Een feestdagenvergoeding als bedoeld onder c van maximaal € 200,- kan per hulpverlener worden uitgekeerd. </text:p>
          <text:p text:style-name="al"/>
          <text:p text:style-name="al">
          <text:span text:style-name="nadrukvet">Hoofdstuk 6</text:span>
          <text:span text:style-name="nadrukvet">Herziening, intrekking, terugvordering en bestrijding misbruik</text:span>
        </text:p>
          <text:p text:style-name="al">
          <text:span text:style-name="nadrukcur">Algemeen</text:span>
        </text:p>
          <text:p text:style-name="al">Dit hoofdstuk in de verordening betreft grotendeels een uitwerking van de verplichting in artikel 2.9 aanhef en onder d, van de wet, om in de verordening in ieder geval regels te stellen voor de bestrijding van het ten onrechte ontvangen van een individuele voorziening of een pgb, alsmede van misbruik of oneigenlijk gebruik van de wet.</text:p>
          <text:p text:style-name="al"/>
          <text:p text:style-name="al">
          <text:span text:style-name="nadrukvet">Artikel 21</text:span>
          <text:span text:style-name="nadrukvet">Inlichtingen</text:span>
        </text:p>
          <text:p text:style-name="al">
          <text:span text:style-name="nadrukcur">Eerste lid</text:span>
        </text:p>
          <text:p text:style-name="al">Aan het ‘repareren’ van de gevolgen van ten onrechte ontvangen individuele voorzieningen in natura en in de vorm van pgb’s gaat vooraf het voorkomen van onterechte voorzieningen en betaling van pgb’s. Duidelijke informatie over enerzijds de rechten en plichten van de jeugdige en ouders en anderzijds de gevolgen van misbruik en oneigenlijk gebruik spelen hierbij een belangrijke rol. Daarom is in het eerste lid een ‘informatieplicht’ voor het college opgenomen.</text:p>
          <text:p text:style-name="al"/>
          <text:p text:style-name="al">Deze bepaling berust mede op artikel 8.1.6 van de wet, waarin is bepaald dat het college de jeugdige en zijn ouder vooraf informeert over de gevolgen van de keuze voor een budget in plaats van een individuele voorziening. In deze verordening wordt de inlichtingenplicht van het college breder getrokken, zodat het college de jeugdige en zijn ouders dan wel zijn wettelijke vertegenwoordiger in begrijpelijke bewoordingen over de rechten en plichten die aan het ontvangen van een individuele voorziening zijn verbonden en over de mogelijke gevolgen van misbruik en oneigenlijk gebruik van de wet.</text:p>
          <text:p text:style-name="al"/>
          <text:p text:style-name="al">
          <text:span text:style-name="nadrukcur">Tweede lid</text:span>
        </text:p>
          <text:p text:style-name="al">Deze bepaling berust mede op artikel 8.1.2, eerste lid, van de wet, waarin is vastgelegd dat de jeugdige of zijn ouders het college alle informatie verstrekt die van belang kan zijn voor de verlening van een pgb. In deze verordening wordt de toepassing van deze informatieplicht verbreed naar de voorzieningen in natura en de wettelijk vertegenwoordiger. Immers, ook van jeugdigen en/of ouders met jeugdhulp in natura en van de wettelijk vertegenwoordiger kan verlangd worden dat ze voldoende gegevens en inlichtingen verstrekken om het college in staat te stellen te beoordelen of terecht een beroep op de voorziening wordt of is gedaan.</text:p>
          <text:p text:style-name="al"/>
          <text:p text:style-name="al">
          <text:span text:style-name="nadrukvet">Artikel 22</text:span>
          <text:span text:style-name="nadrukvet">Niet meewerken jeugdige en zijn ouder(s)</text:span>
        </text:p>
          <text:p text:style-name="al">Deze bepaling geeft het college de bevoegdheid om een verstrekte individuele voorziening al dan niet in vorm van een pgb te weigeren, of te heroverwegen als de ouders niet meewerken aan onderzoek naar de noodzaak of doelmatige inzet van de jeugdhulp. En daardoor de omvang van de benodigde jeugdhulp niet kan worden vastgesteld.</text:p>
          <text:p text:style-name="al"/>
          <text:p text:style-name="al">
          <text:span text:style-name="nadrukvet">Artikel 23</text:span>
          <text:span text:style-name="nadrukvet">Intrekking, herziening, opschorting en terugvordering </text:span>
        </text:p>
          <text:p text:style-name="al">
          <text:span text:style-name="nadrukcur">Eerste lid</text:span>
        </text:p>
          <text:p text:style-name="al">Op grond van artikel 8.1.3 van de wet moet het college onderzoeken of er aanleiding is om een beslissing aangaande een pgb te heroverwegen. Het college onderzoekt dit op grond van artikel 23 voor zowel pgb als bij de verstrekking van de zorg in natura tijdens de regievoering op de casus. </text:p>
          <text:p text:style-name="al"/>
          <text:p text:style-name="al">
          <text:span text:style-name="nadrukcur">Tweede lid</text:span>
        </text:p>
          <text:p text:style-name="al">Deze bepaling regelt in welke gevallen het college een beslissing tot verlening van een individuele voorziening kan intrekken, herzien of opschorten. Bij herzien gaat het om het gedeeltelijk aanpassen van de aanspraak naar de toekomst toe of over het verleden. Intrekking ziet eveneens op het verleden: een aanspraak wordt dan echter volledig beëindigd vanaf een in het verleden gelegen datum.</text:p>
          <text:p text:style-name="al"/>
          <text:p text:style-name="al">De bepaling is afgeleid van artikel 8.1.4 van de wet die de herziening en intrekking regelt van verstrekte pgb’s. Verder breidt de bepaling de herzienings-/intrekkingsbevoegdheid uit tot de individuele voorziening in natura. Het gaat hier om een 'kan'-bepaling. Het college is dus niet verplicht gebruik te maken van zijn bevoegdheid tot herziening of intrekking. Vanuit het grote belang van een rechtmatige besteding van publieke middelen vormt gebruikmaking van deze bevoegdheid uiteraard het uitgangspunt, maar de individuele situatie van de betrokkenen dient uitdrukkelijk ook in de afweging te worden betrokken. Uit rechtspraak van de Centrale Raad van Beroep blijkt dat herziening en terugvordering van begunstigende beschikkingen indringender dan voorheen getoetst hoort te worden aan het evenredigheidsbeginsel. Bij de beoordeling of redelijkerwijs tot intrekking, herziening of opschorting is overgegaan, moet niet alleen rekening gehouden worden met de gevolgen van een dergelijk besluit, maar ook met de oorzaak daarvan. Daarbij spelen alle feiten en omstandigheden van het geval, en ook de evenredigheid, een rol. Het college is verplicht een belangenafweging te maken waarvan de uitkomst niet onevenredig mag zijn. Uitgangspunt hierbij zal een intensieve toetsing door de bestuursrechter zijn (CRvB 18 april 2024, ECLI:NL:CRVB:2024:726). </text:p>
          <text:p text:style-name="al"/>
          <text:p text:style-name="al">
          <text:span text:style-name="nadrukcur">Derde en vierde lid</text:span>
        </text:p>
          <text:p text:style-name="al">Van een jeugdige en/of zijn ouder(s) wordt verwacht dat ze binnen drie maanden gebruik maken van hun indicatie door zich te melden bij de jeugdhulpaanbieder. Of, als het gaat om een pgb, het pgb binnen drie maanden inzetten voor de aangewezen jeugdhulp. Dit om te voorkomen dat een indicatie is verouderd en de situatie op termijn dusdanig is gewijzigd, dat de verstrekte voorziening niet langer passend is. Voldoen jeugdigen of ouders niet aan deze voorwaarde, dan kan dat een grond opleveren om de aanspraak op de individuele voorziening in te trekken. </text:p>
          <text:p text:style-name="al"/>
          <text:p text:style-name="al">
          <text:span text:style-name="nadrukcur">Vijfde en zesde lid</text:span>
        </text:p>
          <text:p text:style-name="al">In de wet is geregeld dat het college een pgb kan invorderen als dit is herzien of ingetrokken in verband met onjuiste of onvolledige informatieverstrekking door de jeugdige/ouder (zie artikel 8.1.4, derde lid, van de wet). Alvorens tot invordering te kunnen overgaan, moet het college het bedrag echter eerst terugvorderen. Terugvordering is niet geregeld in de wet. Het is daarom van belang hiervoor een grondslag op te nemen in de verordening. Dit geldt ook voor het invorderen van de geldschade als gevolg van een onterecht verstrekte voorziening in natura. Net zoals bij herziening en intrekking gaat het bij terugvordering om een bevoegdheid van het college.</text:p>
          <text:p text:style-name="al">Het betreft een kanbepaling. Dit betekent dat het college in een individueel geval afweegt of daadwerkelijk teruggevorderd wordt en zo ja van wie.</text:p>
          <text:p text:style-name="al"/>
          <text:p text:style-name="al">
          <text:span text:style-name="nadrukcur">Zevende lid</text:span>
        </text:p>
          <text:p text:style-name="al">In bepaalde gevallen is (tijdelijke) opschorting van een betaling uit het pgb naar aanleiding van een declaratie een beter instrument dan beëindiging of zelfs intrekken of herzien van het verleningsbeslui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hier opgenomen. Dit in overeenstemming met artikel 8b, zesde lid onder g van de Regeling Jeugdwet. Het college kan een verzoek enkel doen als een gegrond vermoeden is gerezen dat:</text:p>
          <text:list text:style-name="id1-3-2-4-542">
            <text:list-item text:style-override="id1-3-2-4-542-1">
              <text:number>1.</text:number>
              <text:p text:style-name="al">de jeugdige of zijn ouders onjuiste of onvolledige gegevens hebben verstrekt en de verstrekking van juiste of volledige gegevens tot een andere beslissing zou hebben geleid (onderdeel a);</text:p>
            </text:list-item>
            <text:list-item text:style-override="id1-3-2-4-542-2">
              <text:number>2.</text:number>
              <text:p text:style-name="al">de jeugdige of zijn ouders niet voldoen aan de voorwaarden van het pgb (onderdeel d); of</text:p>
            </text:list-item>
            <text:list-item text:style-override="id1-3-2-4-542-3">
              <text:number>3.</text:number>
              <text:p text:style-name="al">de jeugdige of zijn ouders het pgb niet of voor een ander doel gebruiken dan waarvoor het bestemd is (onderdeel e);</text:p>
            </text:list-item>
            <text:list-item text:style-override="id1-3-2-4-542-4">
              <text:number>4.</text:number>
              <text:p text:style-name="al">de jeugdige of zijn ouder(s) dan wel zijn wettelijk vertegenwoordiger met het pgb jeugdhulp betrekken van een jeugdhulp-aanbieder tegen wie bezwaren zijn ontstaan, als bedoeld in artikel 15 derde lid (onderdeel f).</text:p>
            </text:list-item>
          </text:list>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lz.</text:p>
          <text:p text:style-name="al"/>
          <text:p text:style-name="al">Op grond van het zevende lid kan het college daarnaast de SVB gemotiveerd verzoeken te beslissen tot een gehele of gedeeltelijke opschorting van betalingen uit het pgb voor de duur van de opname als sprake is van een omstandigheid als bedoeld in het tweede lid onder g. Deze bepaling is toegevoegd omdat het voor kan komen dat een jeugdige tijdelijk geen gebruik van een individuele voorziening in de vorm van pgb kan maken door (tijdelijke) opname in een instelling. In dat geval kan het praktischer zijn de individuele voorziening of het pgb tijdelijk op te schorten. Het college stelt de pgb-houder schriftelijk op de hoogte van dit verzoek. Deze bepaling is toegevoegd naar analogie van artikel 5.20 eerste lid, onderdeel b van de Regeling langdurige zorg.</text:p>
          <text:p text:style-name="al"/>
          <text:p text:style-name="al">
          <text:span text:style-name="nadrukvet">Artikel 24</text:span>
          <text:span text:style-name="nadrukvet">Onderzoek naar recht- en doelmatigheid individuele voorzieningen in natura en in de vorm van pgb’s</text:span>
        </text:p>
          <text:p text:style-name="al">
          <text:span text:style-name="nadrukcur">Algemeen</text:span>
        </text:p>
          <text:p text:style-name="al">Deze bepaling betreft grotendeels een uitwerking van de verplichting in artikel 2.9 aanhef en onder d van de wet, om in de verordening in ieder geval regels te stellen voor de bestrijding van het ten onrechte ontvangen van een individuele voorziening of een pgb, alsmede van misbruik of oneigenlijk gebruik van de wet.</text:p>
          <text:p text:style-name="al"/>
          <text:p text:style-name="al">
          <text:span text:style-name="nadrukcur">Eerste lid</text:span>
        </text:p>
          <text:p text:style-name="al">In de wet is geregeld dat de landelijke inspectie toezicht houdt op de kwaliteit van de jeugdhulp. Toezicht op de rechtmatigheid is in de wet niet geregeld. In het eerste lid is opgenomen dat het college ook voor de wet toezichthouders aanwijst, die specifiek toezien op de rechtmatigheid. Daarmee is voor dit toezicht de wettelijke basis gelegd.</text:p>
          <text:p text:style-name="al"/>
          <text:p text:style-name="al">
          <text:span text:style-name="nadrukcur">Tweede en derde lid</text:span>
        </text:p>
          <text:p text:style-name="al">Op grond van artikel 8.1.3 van de wet moet het college periodiek onderzoeken of er aanleiding is om een beslissing aangaande een pgb te heroverwegen. Soms bestaat er echter twijfel over de kwaliteit, doelmatigheid en rechtmatigheid van geleverde ondersteuning. Het onderzoek in het kader van artikel 8.1.3 van de wet biedt dan onvoldoende houvast om hier goed naar te kijken. Daarom is artikel 24 tweede en derde lid toegevoegd. Daarbij wordt onderscheid gemaakt tussen een rechtmatigheids- en doelmatigheidsonderzoek met betrekking tot individuele voorzieningen in natura en in de vorm van een pgb. </text:p>
          <text:p text:style-name="al"/>
          <text:p text:style-name="al">Op grond van het derde lid moet het college in aanvulling op het onderzoek overeenkomstig artikel 8.1.3 van de wet ook periodiek, al dan niet steekproefsgewijs onderzoeken of de verstrekte pgb’s worden gebruikt, respectievelijk besteed ten behoeve van het doel waarvoor ze zijn verstrekt. En of de besteding op een rechtmatige manier gebeurt en of de geleverde ondersteuning van goede kwaliteit is. Een onderzoek kan zowel betrekking hebben op het handelen van een pgb-houder of pgb-beheerder, als op de ondersteuningsverlening door een aanbieder. Het onderzoek kan onder meer bestaan uit: dossieronderzoek, bezoek aan de jeugdige of de ouders, bezoek aan de locatie waar de jeugdige of de ouders ondersteuning krijgen en gesprekken met de aanbieder.</text:p>
          <text:p text:style-name="al"/>
          <text:p text:style-name="al">
          <text:span text:style-name="nadrukvet">Artikel 25</text:span>
          <text:span text:style-name="nadrukvet">Overige maatregelen ter voorkoming oneigenlijk gebruik, misbruik en niet gebruik</text:span>
        </text:p>
          <text:p text:style-name="al">
          <text:span text:style-name="nadrukcur">Algemeen</text:span>
        </text:p>
          <text:p text:style-name="al">Zowel landelijk als gemeentelijk wordt ingezet op het tegengaan van misbruik en oneigenlijk gebruik van de wet. Daartoe treft het college de nodige maatregelen om de doelmatigheid en rechtmatigheid van de verstrekte individuele voorzieningen in natura en in vorm van pgb’s te waarborgen en fraude te voorkomen. </text:p>
          <text:p text:style-name="al"/>
          <text:p text:style-name="al">
          <text:span text:style-name="nadrukcur">Eerste en tweede lid</text:span>
        </text:p>
          <text:p text:style-name="al">In het eerste en tweede lid is opgenomen dat wordt gestuurd op een correcte declaratie en verantwoording van de geleverde jeugdhulp (eerste lid). Door regelmatig te toetsen of de indicatie nog correct is en of de resultaten die zijn afgesproken ook worden behaald, wordt aandacht geschonken aan de doelmatigheid van individuele voorzieningen (tweede lid).</text:p>
          <text:p text:style-name="al"/>
          <text:p text:style-name="al">
          <text:span text:style-name="nadrukvet">Hoofdstuk 7</text:span>
          <text:span text:style-name="nadrukvet">Afstemming met andere voorzieningen</text:span>
        </text:p>
          <text:p text:style-name="al"/>
          <text:p text:style-name="al">
          <text:span text:style-name="nadrukcur">Algemeen</text:span>
        </text:p>
          <text:p text:style-name="al">In dit hoofdstuk wordt de afstemming tussen de jeugdhulpplicht ten opzichte van andere wettelijke voorzieningen geregeld. </text:p>
          <text:p text:style-name="al"/>
          <text:p text:style-name="al">Waar het de afbakening met andere wetgeving betreft, zoals de Wet langdurige zorg (Wlz), de Zorgverzekeringswet (Zvw) en de Wmo 2015, is artikel 1.2, van de wet van toepassing. Als de jeugdige aanspraak kan maken op zorgverlening op grond van één van deze (andere) wetten, dan is de wet niet van toepassing. Als echter a) meerdere oorzaken ten grondslag liggen aan de problemen en stoornissen en b) de jeugdige daardoor aanspraak kan maken op zorgverlening uit een recht op zorg uit de Wlz, een zorgverzekering als bedoeld in de Zvw én de wet, dan is het college gehouden een voorziening te treffen op basis van de wet. Ook de voorziening als bedoeld in artikel 2.4, tweede lid, onderdeel b, van de wet is uitgezonderd van het uitgangspunt dat geen voorziening op grond van de wet hoeft te worden verstrekt als aanspraak bestaat op de Wlz, de Zvw, of de Wmo 2015.</text:p>
          <text:p text:style-name="al"/>
          <text:p text:style-name="al">Een andere belangrijke wettelijke afbakening is te vinden met onderwijswetgeving. Ondersteuning gericht op het doorlopen van het onderwijsprogramma dat primair gericht is op het leerproces, het behalen van onderwijsdoelen of om de jeugdige verder te helpen in de onderwijsontwikkeling, valt niet onder de jeugdhulpplicht van de wet. Als een jeugdige recht heeft op ondersteuning vanuit onderwijswetgeving is deze wetgeving voorliggend op de wet en hoeft het college geen voorziening te treffen op grond van de wet.</text:p>
          <text:p text:style-name="al"/>
          <text:p text:style-name="al">Scholen zijn wettelijk verplicht om te zorgen voor een sociaal veilige omgeving, wat betekent dat ze actief moeten optreden tegen pesten. Dit omvat het opstellen en uitvoeren van een anti-pestbeleid, het aanwijzen van een aanspreekpunt voor pestzaken, en het regelmatig monitoren van de sociale veiligheid onder leerlingen (Wet Veiligheid op school, gepubliceerd als een wet tot wijziging van onderwijswetten, zie <text:a xlink:href="https://zoek.officielebekendmakingen.nl/stb-2015-238.html" xlink:type="simple"><text:span text:style-name="nadrukondlijn">Staatsblad 2015, 238 | Overheid.nl &gt; Officiële bekendmakingen</text:span></text:a> en zie <text:a xlink:href="https://www.nji.nl/kennis/pesten/wet-en-regelgeving-pesten" xlink:type="simple"><text:span text:style-name="nadrukondlijn">Wet- en regelgeving pesten | Nederlands Jeugdinstituut</text:span></text:a>)</text:p>
          <text:p text:style-name="al">Mocht bij een hulpvraag van een jeugdige tijdens het onderzoek door de jeugdconsulent blijken dat pestgedrag op school grondoorzaak is van de problematiek, dan behoort de school de pestproblematiek op te lossen. De jeugdconsulent beoordeelt op basis van het onderzoek naar de hulpvraag of een individuele voorziening op grond van de Jeugdwet een noodzakelijke oplossing is voor de hulpvraag. Want pesten kan oorzaak zijn van problematiek waarbij de oplossing voor een individuele jeugdige onder de jeugdhulpplicht valt. Denk dan b.v. aan aantasting van zelfvertrouwen en weerbaarheid en het veroorzaken van trauma door pestgedrag op school. </text:p>
          <text:p text:style-name="al"/>
          <text:p text:style-name="al">Als een gedragswetenschapper Ernstige Dyslexie (ED) vaststelt, maar daarvoor géén behandelindicatie afgeeft, dan is geen sprake van jeugdhulp. Dat betekent dat onderwijs in dat geval (ook voor deze jeugdige) verantwoordelijk blijft voor goed lees- en spellingsonderwijs in de klas, eventuele extra begeleiding in de klas en andere specifieke interventies. Het onderzoek van de gedragswetenschapper is overigens wél een vorm van jeugdhulp onder de wet. </text:p>
          <text:p text:style-name="al">Intelligentietesten die worden afgenomen met een ander doel dan ten behoeve van onderwijs en het vaststellen van de behoefte aan behandeling van leerstoornissen, huiswerkbegeleiding, remedial teaching of motorische remedial teaching (MRT), begeleiding op school (voor zover gericht op het leerproces), dyscalculie, behandeling stoornis op gebied van leren en begeleiding bij ernstige taal- en spraakmoeilijkheden, vallen evenmin onder jeugdhulp. </text:p>
          <text:p text:style-name="al"/>
          <text:p text:style-name="al">
          <text:span text:style-name="nadrukvet">Artikel 26</text:span>
          <text:span text:style-name="nadrukvet">Voorliggende voorzieningen</text:span>
        </text:p>
          <text:p text:style-name="al">
          <text:span text:style-name="nadrukcur">Eerste en tweede lid </text:span>
        </text:p>
          <text:p text:style-name="al">Op grond van artikel 1.2, eerste lid, onder a, van de wet is het college niet gehouden een voorziening te treffen op grond van de wet als er met betrekking tot de problematiek een recht bestaat op zorg als bedoeld bij of krachtens de Wlz, de Beginselenwet justitiële jeugdinrichtingen of een zorgverzekering als bedoeld in de Zorgverzekeringswet. Evenmin is het college gehouden een voorziening op grond van de wet te treffen indien naar het oordeel van het college met betrekking tot de problematiek een aanspraak bestaat op een voorziening op grond van een andere wettelijke bepaling, met uitzondering van een maatwerkvoorziening inhoudende begeleiding als bedoeld in artikel 1.1.1, van de Wmo 2015. Kan de jeugdige aanspraak maken op zorgverlening op grond van één van deze wetten, dan is de wet niet van toepassing. </text:p>
          <text:p text:style-name="al"/>
          <text:p text:style-name="al">Wel geldt volgens dit artikel dat als a. meerdere oorzaken ten grondslag liggen aan de problemen en stoornissen en b. de jeugdige daardoor aanspraak kan maken op zorgverlening uit een recht op zorg uit de Wlz, een zorgverzekering als bedoeld in de Zvw én de wet, het college gehouden is een voorziening te treffen op basis van de wet. Uit de parlementaire geschiedenis bij de wet volgt in dat kader: “Om te voorkomen dat de jeugdige in dit geval niet weet waar hij kan aankloppen voor de nodige hulp is bepaald dat in die gevallen de gemeente verantwoordelijk is voor het treffen van de benodigde voorziening” (Kamerstukken II 2012/13, 33 684, nr. 3, p. 127).</text:p>
          <text:p text:style-name="al"/>
          <text:p text:style-name="al">Het eerste en tweede lid maken, in het kader van de afbakening van de jeugdhulpplicht (zie de algemene toelichting bij deze verordening), duidelijk dat op het moment dat het college op grond van de wet niet gehouden is een voorziening te verstrekken, er ook geen jeugdhulpvoorziening wordt verstrekt.</text:p>
          <text:p text:style-name="al"/>
          <text:p text:style-name="al">Er zijn maatwerkvoorzieningen Wmo begeleiding die niet in de weg staan aan het ook verlenen van een jeugdhulpvoorziening. Bijvoorbeeld:</text:p>
          <text:list text:style-name="id1-3-2-4-594">
            <text:list-item text:style-override="id1-3-2-4-594-1">
              <text:number>a.</text:number>
              <text:p text:style-name="al">een voorziening voor de ouder om een gestructureerd huishouden te kunnen voeren;</text:p>
            </text:list-item>
            <text:list-item text:style-override="id1-3-2-4-594-2">
              <text:number>b.</text:number>
              <text:p text:style-name="al">begeleiding individueel van de ouder gericht op het bevorderen, het behoud of het compenseren van zelfredzaamheid.</text:p>
            </text:list-item>
          </text:list>
          <text:p text:style-name="al">In de Wmo 2015 staat bij begeleiding geen leeftijdsgrens, daarom de specificatie in artikel 26 lid 1 onder b. De specificatie heeft als doel te voorkomen dat bij hulpvragen m.b.t. begeleiding naar de Wmo als voorliggend op de JW wordt gewezen indien het een jeugdige betreft. Verder kan je hier bij andere wettelijke bepaling denken aan bijv. onderwijswetgeving of leerlingenvervoer.</text:p>
          <text:p text:style-name="al"/>
          <text:p text:style-name="al">
          <text:span text:style-name="nadrukcur">Derde en vierde lid</text:span>
        </text:p>
          <text:p text:style-name="al">Op het moment dat er een aanvraag wordt gedaan, terwijl er aanspraak bestaat op een voorziening op grond van een andere wettelijke regeling dan worden de jeugdige of zijn ouders dan wel wettelijk vertegenwoordiger naar de juiste instantie verwezen. Daarmee wordt voorkomen dat ze tussen de wal en schip vallen. Bij een verwijzing naar zorg op grond van de Wlz wordt tevens cliëntondersteuning aangeboden om de jeugdige of zijn ouders dan wel wettelijk vertegenwoordiger te ondersteunen bij het aanvraagproces.</text:p>
          <text:p text:style-name="al"/>
          <text:p text:style-name="al">
          <text:span text:style-name="nadrukvet">Artikel 27</text:span>
          <text:span text:style-name="nadrukvet">Afstemming met voorliggende voorzieningen en andere vormen van hulp en ondersteuning </text:span>
        </text:p>
          <text:p text:style-name="al">
          <text:span text:style-name="nadrukcur">Algemeen</text:span>
        </text:p>
          <text:p text:style-name="al">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Wanneer een jeugdige of ouder op grond van de wet ondersteuning vraagt van het college, moet afstemming plaatsvinden met het andere aanbod vanuit de gemeente.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Jeugdigen mogen niet in een gat vallen waar aanspraken uit de gelijktijdig toepasselijke wet- en regelgeving niet naadloos op elkaar aansluiten. Op grond van artikel 28 van de verordening is het college ervoor verantwoordelijk dat een jeugdige of diens ouder(s) zoveel mogelijk de juiste hulp op grond van de wet ontvangt en dat wordt voorkomen dat de jeugdige of diens ouder(s) tussen de wal en het schip vallen.</text:p>
          <text:p text:style-name="al"/>
          <text:p text:style-name="al">
          <text:span text:style-name="nadrukcur">Eerste lid</text:span>
        </text:p>
          <text:p text:style-name="al">Het eerste lid bevat een opsomming van wetten op basis waarvan recht zou kunnen bestaan op voorzieningen die ook relevant kunnen zijn bij het inzetten van jeugdhulp. Met de opname van deze wetten krijgt het college een uitdrukkelijke opdracht en bevoegdheid om de inzet van jeugdhulp in elk geval hierop af te stemmen. De lijst is niet limitatief.</text:p>
          <text:p text:style-name="al"/>
          <text:p text:style-name="al">
          <text:span text:style-name="nadrukcur">Tweede en derde lid</text:span>
        </text:p>
          <text:p text:style-name="al">Het tweede en derde lid bakenen het doel van het zoeken van afstemming af. Zij normeren de inzet van het college bij de afstemming.</text:p>
          <text:p text:style-name="al"/>
          <text:p text:style-name="al">
          <text:span text:style-name="nadrukcur">Vierde lid</text:span>
        </text:p>
          <text:p text:style-name="al">Het zorgen voor afstemming van voorzieningen is een uitdrukkelijke opdracht aan het college. Het college is daarbij echter afhankelijk van de medewerking van de jeugdige of zijn ouders dan wel zijn wettelijk vertegenwoordiger.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text:p>
          <text:p text:style-name="al"/>
          <text:p text:style-name="al">
          <text:span text:style-name="nadrukcur">Vijfde en zesde lid</text:span>
        </text:p>
          <text:p text:style-name="al">Het vijfde en zesde lid regelen de afstemming van het recht op voorzieningen bij de overgang naar volwassenheid. Het is belangrijk dat jeugdigen bij het bereiken van het achttiende levensjaar, of het eenentwintigste of drieëntwintigste levensjaar bij verlengde jeugdhulp, niet plotseling zonder passende voorzieningen komen te zitten. Deze bepaling regelt dat er daarom al vanaf het zestiende levensjaar van de jeugdige bij de inzet van voorzieningen wordt gekeken naar de afstemming van de in te zetten voorziening op de mogelijk in de toekomst in te zetten voorzieningen.</text:p>
          <text:p text:style-name="al"/>
          <text:p text:style-name="al">
          <text:span text:style-name="nadrukvet">Hoofdstuk 8</text:span>
          <text:span text:style-name="nadrukvet">Waarborgen verhouding prijs en kwaliteit</text:span>
        </text:p>
          <text:p text:style-name="al"/>
          <text:p text:style-name="al">
          <text:span text:style-name="nadrukvet">Artikel 28</text:span>
          <text:span text:style-name="nadrukvet">Verhouding prijs en kwaliteit aanbieders jeugdhulp en uitvoerders kinderbeschermingsmaatregelen en jeugdreclassering</text:span>
        </text:p>
          <text:p text:style-name="al">Het college kan de uitvoering van de wet, met uitzondering van de vaststelling van de rechten en plichten van de jeugdige of zijn ouders, door aanbieders laten verrichten (artikel 2.11, eerste lid, van de wet). Met het oog op gevallen waarin dit ten aanzien van jeugdhulp, kinderbeschermingsmaatregelen of jeugdreclassering gebeurt, moeten bij verordening regels worden gesteld ter waarborging van de continuïteit van de jeugdhulp, kinderbeschermingsmaatregelen of jeugdreclassering en een goede verhouding tussen de prijs voor de levering van jeugdhulp of de uitvoering van een kinderbeschermingsmaatregel of jeugdreclassering en de eisen die worden gesteld aan de kwaliteit daarvan (artikel 2.11 tweede lid van de wet). Daarbij dient in ieder geval rekening gehouden te worden met de deskundigheid van de beroepskrachten en de toepasselijke arbeidsvoorwaarden.</text:p>
          <text:p text:style-name="al"/>
          <text:p text:style-name="al">Artikel 2.3 eerste lid, van het Besluit Jeugdwet, per 1 juli 2024 inwerking getreden, voorziet in nadere criteria, zogenoemde kostprijselementen, voor het bepalen van een reële prijs bij de inkoop van jeugdzorg door gemeenten, die in de verordening moeten worden opgenomen. Artikel 28 voorziet hierin. Het college bepaalt, met inachtneming van deze kostprijselementen, de te betalen prijzen voor de in te kopen jeugdhulp. </text:p>
          <text:p text:style-name="al"/>
          <text:p text:style-name="al">Artikel 2.3 van het Besluit Jeugdwet geldt voor alle inkoop door het college en voor door hen verleende subsidies voor zover deze het daadwerkelijk verlenen van jeugdzorg volledig bekostigen. Overeenkomstig dit besluit wordt in het tweede en derde lid verplicht gesteld dat in contracten tussen het college en aanbieders, of in de subsidievoorwaarden, wordt opgenomen dat een aanbieder in geval van uitbesteding van zorg aan onderaannemers, een reële, met behulp van de kostprijselementen tot stand gekomen prijs betaalt.</text:p>
          <text:p text:style-name="al"/>
          <text:p text:style-name="al">Wij tekenen hierbij aan dat:</text:p>
          <text:list text:style-name="id1-3-2-4-626">
            <text:list-item text:style-override="id1-3-2-4-626-1">
              <text:number>a.</text:number>
              <text:p text:style-name="al">inkoop en contractbeheer is een overgedragen taak is aan de Regio Gooi en Vechtstreek. De Regio draagt daarom zorg voor nakoming van artikel 28 bij inkoop;</text:p>
            </text:list-item>
            <text:list-item text:style-override="id1-3-2-4-626-2">
              <text:number>b.</text:number>
              <text:p text:style-name="al">bij subsidiëring volgen we de indexeringsmethodiek voor het Sociaal domein, zoals vastgesteld c.q. vast te stellen door de gemeenteraad Gooise Meren.</text:p>
            </text:list-item>
          </text:list>
          <text:p text:style-name="al">
          <text:span text:style-name="nadrukvet">Hoofdstuk 9</text:span>
          <text:span text:style-name="nadrukvet">Inspraak en klachtregeling </text:span>
        </text:p>
          <text:p text:style-name="al"/>
          <text:p text:style-name="al">
          <text:span text:style-name="nadrukvet">Artikel 29</text:span>
          <text:span text:style-name="nadrukvet">Betrekken van ingezetenen bij het beleid </text:span>
        </text:p>
          <text:p text:style-name="al">
          <text:span text:style-name="nadrukcur">Eerste lid</text:span>
        </text:p>
          <text:p text:style-name="al">Deze bepaling geeft uitvoering aan artikel 2.10 van de Jeugdwet in samenhang met artikel 2.1.3 lid 3 van de Wmo 2015. Op grond van die bepalingen moet in de verordening worden geregeld dat ingezetenen, waaronder in ieder geval jeugdigen en ouders, worden betrokken bij de vormgeving van het jeugdbeleid.</text:p>
          <text:p text:style-name="al"/>
          <text:p text:style-name="al">
          <text:span text:style-name="nadrukcur">Tweede en derde lid</text:span>
        </text:p>
          <text:p text:style-name="al">Dit lid biedt het college de mogelijkheid nadere regels te stellen ter uitvoering van deze bepaling.</text:p>
          <text:p text:style-name="al">In Gooise Meren is dit ten tijde van besluitvorming over deze verordening vormgegeven door de instelling van de adviesraad Sociaal domein: het Beraad Gooise Meren.</text:p>
          <text:p text:style-name="al"/>
          <text:p text:style-name="al">
          <text:span text:style-name="nadrukvet">Artikel 30</text:span>
          <text:span text:style-name="nadrukvet">Klachtregeling</text:span>
        </text:p>
          <text:p text:style-name="al">Dit artikel regelt dat het college klachten behandelt over gedragingen van personen en bestuursorganen die onder verantwoordelijkheid van de gemeente werkzaam zijn. De gemeente is al op grond van de Awb (Algemene wet bestuursrecht) in het algemeen verplicht tot een behoorlijke behandeling van mondelinge en schriftelijke klachten over deze gedragingen. Hoofdstuk 9 van de Awb, dat uitvoerig de wijze van klachtbehandeling regelt, is van toepassing.</text:p>
          <text:p text:style-name="al"/>
          <text:p text:style-name="al">Op de website van de gemeente staat meer informatie over de werkwijze bij klachten. Het opnemen van dit artikel in de verordening is dus niet noodzakelijk. Het is in de verordening opgenomen vanwege het belang om in de verordening een compleet overzicht van rechten en plichten van jeugdigen en ouders te geven.</text:p>
          <text:p text:style-name="al"/>
          <text:p text:style-name="al">De cliënt kan een klacht over een aanbieder indienen bij het Regionaal klachtenmeldpunt van de Regio Gooi en Vechtstreek. Dit meldpunt is telefonisch en per mail bereikbaar. Zie daarvoor de website van de Regio Gooi en Vechtstreek. </text:p>
          <text:p text:style-name="al"/>
          <text:p text:style-name="al">Hiernaast hebben aanbieders een eigen klachtregeling die is geregeld in artikel 4.2.1 e.v. van de Jeugdwet. Daarover kan de cliënt informatie bij de betreffende aanbieder opvragen.</text:p>
          <text:p text:style-name="al"/>
          <text:p text:style-name="al">
          <text:span text:style-name="nadrukvet">Hoofdstuk 10</text:span>
          <text:span text:style-name="nadrukvet">Slotbepalingen</text:span>
        </text:p>
          <text:p text:style-name="al"/>
          <text:p text:style-name="al">
          <text:span text:style-name="nadrukvet">Artikel 31</text:span>
          <text:span text:style-name="nadrukvet">Hardheidsclausule</text:span>
        </text:p>
          <text:p text:style-name="al">Dit artikel bepaalt dat het college in bijzondere gevallen ten gunste van de jeugdige of zijn ouders kan afwijken van de bepalingen van deze verordening (en dus niet van de in de wet zelf genoemde bepalingen). Afwijken kan alleen maar ten gunste, en nooit ten nadele van de betrokken jeugdige of zijn ouders. </text:p>
          <text:p text:style-name="al">Het kan alleen in bijzondere gevallen. Het gebruik maken van de hardheidsclausule moet beschouwd worden als een uitzondering en niet als een regel. Het college moet in verband met precedentwerking dan ook duidelijk motiveren waarom in een bepaalde situatie van de verordening wordt afgeweken.</text:p>
          <text:p text:style-name="al"/>
          <text:p text:style-name="al">
          <text:span text:style-name="nadrukvet">Artikel 32</text:span>
          <text:span text:style-name="nadrukvet">Nadere regels</text:span>
        </text:p>
          <text:p text:style-name="al">Dit lid biedt het college de mogelijkheid nadere regels te stellen ter uitvoering van deze verordening, ook als dat niet expliciet in een specifiek artikel is bepaald.</text:p>
          <text:p text:style-name="al"/>
          <text:p text:style-name="al">
          <text:span text:style-name="nadrukvet">Artikel 33</text:span>
          <text:span text:style-name="nadrukvet">Overgangsrecht, intrekking oude verordening</text:span>
        </text:p>
          <text:p text:style-name="al">Het is noodzakelijk om duidelijke overgangsbepalingen vast te stellen voor met name de situatie dat er sprake is van:</text:p>
          <text:list text:style-name="id1-3-2-4-657">
            <text:list-item text:style-override="id1-3-2-4-657-1">
              <text:number>•</text:number>
              <text:p text:style-name="al">een verstrekte voorziening op grond van een bepaling die niet meer geldend is;</text:p>
            </text:list-item>
            <text:list-item text:style-override="id1-3-2-4-657-2">
              <text:number>•</text:number>
              <text:p text:style-name="al">een bezwaarschrift over een besluit dat betrekking heeft op een periode waar afwijkende regelgeving gold dan op het moment van indiening van het bezwaarschrift;</text:p>
            </text:list-item>
            <text:list-item text:style-override="id1-3-2-4-657-3">
              <text:number>•</text:number>
              <text:p text:style-name="al">terugvordering.</text:p>
            </text:list-item>
          </text:list>
          <text:p text:style-name="al">Dat is met deze bepaling geregeld. Een besluit voor een verstrekte individuele voorziening blijft gehandhaafd totdat het besluit wordt ingetrokken of de looptijd van het besluit is verstreken. Bij aanvragen waarop nog geen besluit is genomen geldt deze verordening.</text:p>
          <text:p text:style-name="al"/>
          <text:p text:style-name="al">Bij de behandeling van een bezwaarschrift wordt de regelgeving toegepast die gold op het moment waarop het besluit is genomen c.q. de periode waarop de terugvordering betrekking heeft, tenzij heroverweging op basis van de nieuw vastgestelde verordening leidt tot een gunstiger resultaat voor de bezwaarmaker of geadresseerde van het terugvorderingsbesluit. </text:p>
          <text:p text:style-name="al"/>
          <text:p text:style-name="al">
          <text:span text:style-name="nadrukvet">Artikel 34</text:span>
          <text:span text:style-name="nadrukvet">Inwerkingtreding en citeertitel </text:span>
        </text:p>
          <text:p text:style-name="al">Dit artikel spreekt voor zichzelf. </text:p>
        </text:section>
        <text:section text:name="bijlage_id1-3-2-5" text:style-name="bijlage">
          <text:p text:style-name="bijlage_top"/>
          <text:p text:style-name="hoofdstuk_kop"><text:span text:style-name="label">Bijlage</text:span> <text:span text:style-name="nr">1</text:span> Hoofdstuk 4 Beleidsregels indicatiestelling Wlz 2025</text:p>
          <text:p text:style-name="al"/>
          <text:p text:style-name="al">
          <text:span text:style-name="nadrukvet">Beleidsregels indicatiestelling </text:span>
          <text:span text:style-name="nadrukvet">Wlz</text:span>
          <text:span text:style-name="nadrukvet"> 2025</text:span>
        </text:p>
          <text:p text:style-name="al"/>
          <text:p text:style-name="al">
          <text:span text:style-name="nadrukvet">Hoofdstuk 4. Gebruikelijke zorg</text:span>
        </text:p>
          <text:p text:style-name="al">Bij een aanvraag van Wlz-zorg voor kinderen stellen we eerst vast of een kind voldoet aan de toegangscriteria van de Wlz. Vervolgens bekijken we in stap 5 van het afwegingskader of de benodigde zorg valt onder gebruikelijke zorg.</text:p>
          <text:p text:style-name="al">In de memorie van toelichting van de Wlz staat dat van ouders een substantiële bijdrage verwacht mag worden bij de verzorging, opvoeding van hun kind. Daarbij hoort ook toezicht bieden. ‘<text:span text:style-name="nadrukcur">Doordat de gebruikelijke zorg voor kinderen een rol speelt bij de vraag of het kind redelijkerwijs op </text:span><text:span text:style-name="nadrukcur">Wlz</text:span><text:span text:style-name="nadrukcur">-zorg is aangewezen, wordt onder meer bereikt dat kinderen op een later moment toegang zullen krijgen tot de </text:span><text:span text:style-name="nadrukcur">Wlz</text:span><text:span text:style-name="nadrukcur">. Indien bijvoorbeeld een verstandelijk gehandicapt kind van vier jaar wat betreft de zorgbehoefte aan de toegangscriteria van de </text:span><text:span text:style-name="nadrukcur">Wlz</text:span><text:span text:style-name="nadrukcur"> voldoet, kan het zijn dat het kind eerst door de eigen omgeving en de gemeente (Jeugdwet) zal moeten worden geholpen omdat het nog niet redelijkerwijs op </text:span><text:span text:style-name="nadrukcur">Wlz</text:span><text:span text:style-name="nadrukcur">-zorg is aangewezen.</text:span>’</text:p>
          <text:p text:style-name="al">Dit hoofdstuk geeft nadere invulling aan het begrip ‘redelijkerwijs’ in artikel 3.2.1 lid 1 Wlz en de memorie van toelichting bij de Wlz, hoofdstuk 2.2.1. Het gaat om de vraag wanneer een kind is aangewezen op Wlz-zorg omdat het meer zorg nodig heeft dan van de sociale omgeving verwacht kan worden (‘gebruikelijke zorg’). Gebruikelijke zorg wordt in de Wlz alleen meegewogen als het gaat om de dagelijkse verzorging, opvoeding, toezicht en stimulering van de ontwikkeling van kinderen die (pleeg)ouders/wettelijk vertegenwoordigers geacht worden te bieden, al dan niet aangevuld met zorg uit de Jeugdwet of de Zvw.</text:p>
          <text:p text:style-name="al">De afweging of er sprake is van gebruikelijke zorg vindt plaats in stap 5 van het afwegingskader, dus nadat is vastgesteld dat een kind voldoet aan de toegangscriteria van de Wlz. Kinderen zijn bij de geboorte volledig afhankelijk van zorg van hun ouders. Zij ontwikkelen zich in stapjes naar zelfstandige en zelfredzame volwassenen. De (gebruikelijke) zorg die ouders moeten bieden verandert met deze ontwikkeling mee.</text:p>
          <text:p text:style-name="al">In de ‘uitgangspunten gebruikelijke zorg’ aan het eind van dit hoofdstuk is nader beschreven wanneer een behoefte aan 24 uur per dag zorg in de nabijheid niet meer valt onder gebruikelijke zorg. Hierbij moet rekening worden gehouden met de individuele situatie van en verschillen tussen kinderen.</text:p>
          <text:p text:style-name="al"/>
          <text:p text:style-name="al">
          <text:span text:style-name="nadrukvet">Korte schets toegang tot zorg voor kinderen in de verschillende domeinen</text:span>
        </text:p>
          <text:p text:style-name="al">Als een baby wordt geboren, kan al direct duidelijk zijn dat het kind een ziekte of aandoening heeft. Bijvoorbeeld bij syndromen met uiterlijke kenmerken of zichtbare lichamelijke afwijkingen. Maar dit kan ook pas gedurende de ontwikkeling duidelijk worden, bijvoorbeeld als het consultatiebureau constateert dat het kind achterblijft in de ontwikkeling.</text:p>
          <text:list text:style-name="id1-3-2-5-14">
            <text:list-item text:style-override="id1-3-2-5-14-1">
              <text:number>•</text:number>
              <text:p text:style-name="al">Bij medische (somatische, lichamelijke) problematiek krijgt het kind in eerste instantie zorg uit de Zvw (artsen, verpleegkundige zorg).</text:p>
            </text:list-item>
            <text:list-item text:style-override="id1-3-2-5-14-2">
              <text:number>•</text:number>
              <text:p text:style-name="al">Bij een achterstand in de (verstandelijke) ontwikkeling of bij moeilijk gedrag is de Jeugdwet in eerste instantie aangewezen.</text:p>
            </text:list-item>
            <text:list-item text:style-override="id1-3-2-5-14-3">
              <text:number>•</text:number>
              <text:p text:style-name="al">Als duidelijk wordt dat een kind blijvend (levenslang) is aangewezen op 24 uur per dag zorg in de nabijheid ter voorkoming van ernstig nadeel en als de zorgbehoefte de gebruikelijke zorg overstijgt, komt het kind mogelijk in aanmerking voor zorg vanuit de Wlz.</text:p>
            </text:list-item>
          </text:list>
          <text:section text:name="table_id1-3-2-5-15" text:style-name="table">
            <text:p text:style-name="table_top"/>
            <table:table table:style-name="tgroup">
              <table:table-column table:style-name="id1-3-2-5-15-1-1"/>
              <table:table-row table:style-name="row">
                <table:table-cell table:style-name="cell_frame_all" table:number-rows-spanned="1" table:number-columns-spanned="1">
                  <text:p text:style-name="table_al">
                    <text:span text:style-name="nadrukvet">Uitgangspunten gebruikelijke zorg</text:span>
                    <text:span text:style-name="nadrukvet">Een veilige woonomgeving = gebruikelijke zorg</text:span>
                  </text:p>
                  <text:p text:style-name="table_al">Het door ouders bieden van een veilige thuis omgeving is gebruikelijke zorg. Dit betekent dat:</text:p>
                  <text:list text:style-name="id1-3-2-5-15-1-2-1-1-3">
                    <text:list-item text:style-override="id1-3-2-5-15-1-2-1-1-3-1">
                      <text:number>•</text:number>
                      <text:p text:style-name="table_al"> De lichamelijke en sociale veiligheid van het kind is gewaarborgd, en</text:p>
                    </text:list-item>
                    <text:list-item text:style-override="id1-3-2-5-15-1-2-1-1-3-2">
                      <text:number>•</text:number>
                      <text:p text:style-name="table_al"> Er een bij de leeftijd van het kind passend opvoedkundig klimaat is, en</text:p>
                    </text:list-item>
                    <text:list-item text:style-override="id1-3-2-5-15-1-2-1-1-3-3">
                      <text:number>•</text:number>
                      <text:p text:style-name="table_al"> Het kind de verzorging, begeleiding en stimulans krijgt die nodig is bij de ontwikkeling naar zelfstandigheid en zelfredzaamheid.</text:p>
                    </text:list-item>
                  </text:list>
                  <text:p text:style-name="table_al">Als een kind niet bij (een van) de ouder(s) kan wonen omdat de ouder(s) geen veilige woonomgeving kunnen bieden en/of vanwege opvoedingsonmacht van de ouder(s), is verblijf op grond van de Jeugdwet aan de orde. </text:p>
                </table:table-cell>
              </table:table-row>
            </table:table>
            <text:p text:style-name="table_bottom"/>
          </text:section>
          <text:p text:style-name="al"/>
          <text:section text:name="table_id1-3-2-5-17" text:style-name="table">
            <text:p text:style-name="table_top"/>
            <table:table table:style-name="tgroup">
              <table:table-column table:style-name="id1-3-2-5-17-1-1"/>
              <table:table-row table:style-name="row">
                <table:table-cell table:style-name="cell_frame_all" table:number-rows-spanned="1" table:number-columns-spanned="1">
                  <text:p text:style-name="table_al">
                    <text:span text:style-name="nadrukvet">Permanent toezicht = geen gebruikelijke zorg</text:span>
                  </text:p>
                  <text:p text:style-name="table_al">Permanent toezicht in de zin van actieve observatie (zie definities Hoofdstuk 1) valt niet onder gebruikelijke zorg. </text:p>
                </table:table-cell>
              </table:table-row>
            </table:table>
            <text:p text:style-name="table_bottom"/>
          </text:section>
          <text:p text:style-name="al"/>
          <text:section text:name="table_id1-3-2-5-19" text:style-name="table">
            <text:p text:style-name="table_top"/>
            <table:table table:style-name="tgroup">
              <table:table-column table:style-name="id1-3-2-5-19-1-1"/>
              <table:table-row table:style-name="row">
                <table:table-cell table:style-name="cell_frame_all" table:number-rows-spanned="1" table:number-columns-spanned="1">
                  <text:p text:style-name="table_al">
                    <text:span text:style-name="nadrukvet">24 uur per dag zorg in de nabijheid = gebruikelijke zorg afhankelijk van leeftijd en zorgbehoefte</text:span>
                  </text:p>
                  <text:p text:style-name="table_al">Kinderen die een blijvende behoefte hebben aan 24 uur per dag zorg in de nabijheid, kunnen nog zijn aangewezen op (gebruikelijke) zorg van ouders, zo nodig ondersteund door zorg vanuit de Jeugdwet of de Zvw.</text:p>
                  <text:p text:style-name="table_al">Vanaf ongeveer 8 jaar spreken we (bij kinderen die voldoen aan de toegangscriteria van de Wlz) niet meer van gebruikelijke zorg.</text:p>
                  <text:p text:style-name="table_al">Kinderen <text:span text:style-name="nadrukcur">tot ongeveer 8 jaar</text:span> hebben nog zorg in de nabijheid nodig. Daarbij houden we de volgende richtlijnen aan:</text:p>
                  <text:list text:style-name="id1-3-2-5-19-1-2-1-1-5">
                    <text:list-item text:style-override="id1-3-2-5-19-1-2-1-1-5-1">
                      <text:number>•</text:number>
                      <text:p text:style-name="table_al">
                        <text:span text:style-name="nadrukcur"> Kinderen van 5 tot ongeveer 8 jaar</text:span> hebben overdag nog voortdurend begeleiding en aansturing nodig, maar zijn steeds meer zelfstandig in de zelfzorg en motoriek. Overdag hebben zij veelal op geplande momenten hulp of enige overname van zelfzorg nodig.</text:p>
                    </text:list-item>
                  </text:list>
                  <text:p text:style-name="table_al">Er is bijvoorbeeld geen sprake meer van gebruikelijke zorg bij kinderen met een matige, ernstige of zeer ernstige verstandelijke beperking als er bij hen ook:</text:p>
                  <text:list text:style-name="id1-3-2-5-19-1-2-1-1-7">
                    <text:list-item text:style-override="id1-3-2-5-19-1-2-1-1-7-1">
                      <text:number>1.</text:number>
                      <text:p text:style-name="table_al"> Intensief toezicht (maar geen actieve observatie) nodig is in verband met (geobjectiveerde) ernstige gedragsproblemen, of</text:p>
                    </text:list-item>
                    <text:list-item text:style-override="id1-3-2-5-19-1-2-1-1-7-2">
                      <text:number>2.</text:number>
                      <text:p text:style-name="table_al"> Een blijvende noodzaak is voor (volledige) overname van de algemene dagelijkse levensverrichtingen (ADL<text:note text:id="noot_id1-3-2-5-19-1-2-1-1-7-2-2-1" text:note-class="footnote"><text:note-citation text:label="1">1</text:note-citation><text:note-body><text:p text:style-name="noot.al">ADL: eten, drinken, zich wassen, aan- en uitkleden, naar het toilet gaan, tandenpoetsen, haren kammen, nagels knippen et cetera.</text:p></text:note-body></text:note> ), of</text:p>
                    </text:list-item>
                    <text:list-item text:style-override="id1-3-2-5-19-1-2-1-1-7-3">
                      <text:number>3.</text:number>
                      <text:p text:style-name="table_al"> Sprake is van beperkingen op meerdere terreinen, zoals bewegen en verplaatsen, ADL, gedrag.</text:p>
                    </text:list-item>
                  </text:list>
                  <text:list text:style-name="id1-3-2-5-19-1-2-1-1-8">
                    <text:list-item text:style-override="id1-3-2-5-19-1-2-1-1-8-1">
                      <text:number>•</text:number>
                      <text:p text:style-name="table_al">
                        <text:span text:style-name="nadrukcur"> Kinderen van 3 tot ongeveer 5 jaar </text:span>hebben overdag voortdurend begeleiding, toezicht en overname van zelfzorg nodig. ’s Nachts hebben zij soms nog begeleiding en overname van zelfzorg nodig.</text:p>
                    </text:list-item>
                    <text:list-item text:style-override="id1-3-2-5-19-1-2-1-1-8-2">
                      <text:number>•</text:number>
                      <text:p text:style-name="table_al"> Er is voor kinderen vanaf ongeveer 3 jaar <text:span text:style-name="nadrukvet">geen</text:span> sprake meer van gebruikelijke zorg als is vastgesteld dat het gaat om een kind met ernstige meervoudige beperkingen (EMB). EMB kinderen hebben een ernstige verstandelijke beperking met een blijvend zeer laag ontwikkelingsperspectief en een ernstige motorische beperking. Meestal is ook sprake van zintuiglijke problemen (waaronder prikkelverwerkingsstoornissen) en/of somatische aandoeningen (zoals epilepsie, reflux, slikproblemen, luchtweginfecties et cetera).</text:p>
                    </text:list-item>
                    <text:list-item text:style-override="id1-3-2-5-19-1-2-1-1-8-3">
                      <text:number>•</text:number>
                      <text:p text:style-name="table_al">
                        <text:span text:style-name="nadrukcur"> Kinderen van 0 tot ongeveer 3 jaar</text:span> hebben voortdurend begeleiding, toezicht en volledige overname van zelfzorg nodig. Dit betekent echter niet dat kinderen in deze leeftijdscategorie nooit toegang hebben tot de Wlz. </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830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0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0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1 van de Jeugdwet]|[1.0:c:BWBR0034925&amp;artikel=2.11&amp;g=2026-01-01</meta:user-defined>
    <meta:user-defined meta:name="DC.source">artikel 2.12 van de Jeugdwet]|[1.0:c:BWBR0034925&amp;artikel=2.12&amp;g=2026-01-01</meta:user-defined>
    <meta:user-defined meta:name="DC.source">artikel 8.1.1 van de Jeugdwet]|[1.0:c:BWBR0034925&amp;artikel=8.1.1&amp;g=2026-01-01</meta:user-defined>
    <meta:user-defined meta:name="DC.source">titel 5.2 van de Algemene wet bestuursrecht]|[1.0:c:BWBR0005537&amp;titeldeel=5.2&amp;g=2026-01-01</meta:user-defined>
    <meta:user-defined meta:name="OVERHEIDop.referentienummer">1447004</meta:user-defined>
    <meta:user-defined meta:name="DCTERMS.alternative">Verordening jeugdhulp gemeente Gooise Meren 2026</meta:user-defined>
    <dc:language>nl</dc:language>
    <meta:user-defined meta:name="OVERHEIDop.locatietype/OVERHEIDop.gebiedsmarkering">Gemeente</meta:user-defined>
    <meta:user-defined meta:name="DC.title">Verordening jeugdhulp gemeente Gooise Meren 2026</meta:user-defined>
    <meta:user-defined meta:name="DCTERMS.W3CDTF/DCTERMS.available">2026-03-05</meta:user-defined>
    <meta:user-defined meta:name="DCTERMS.W3CDTF/OVERHEIDop.jaargang">2026</meta:user-defined>
    <meta:user-defined meta:name="OVERHEIDop.publicationIssue">98308</meta:user-defined>
    <meta:user-defined meta:name="OVERHEIDop.betreftRegeling">CVDR758015_1</meta:user-defined>
    <meta:user-defined meta:name="xs:date/OVERHEIDop.startdatum">2026-03-06</meta:user-defined>
    <meta:user-defined meta:name="OVERHEIDop.GmbID/DC.identifier">gmb-2026-98308</meta:user-defined>
    <meta:user-defined meta:name="OVERHEIDop.versieInformatie"/>
  </office:meta>
</office:document-meta>
</file>