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Sport Vereniging opde locatie Sportlaan 585, 2806HR Goudaom langer open te blijven en alcohol te schenken van 28-03-2026 op 29-03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Sport Vereniging voor het open blijven tot 1.00 uur van 28-03-2026 op 29-03-2026 en voor het schenken van zwak-alcoholische dranken tot die tijd. De vergunning is verzonden op 02-03-2026. Het zaaknummer van de vergunning is 1659666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02-03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830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6224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Goudse Sport Vereniging opde locatie Sportlaan 585, 2806HR Goudaom langer open te blijven en alcohol te schenken van 28-03-2026 op 29-03-2026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06</meta:user-defined>
    <meta:user-defined meta:name="OVERHEIDop.GmbID/DC.identifier">gmb-2026-98306</meta:user-defined>
    <meta:user-defined meta:name="OVERHEIDop.versieInformatie"/>
  </office:meta>
</office:document-meta>
</file>