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de 1e verdieping en de berging aan de voorzijde  op het perceel De Maalderij 1 A, 3829 AZ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de 1e verdieping en de berging aan de voorzijde  op het perceel De Maalderij 1 A, 3829 AZ Hooglanderveen</text:span>
          </text:p>
            <text:p text:style-name="common-al">De Gemeente Amersfoort heeft op 02-03-2026  een omgevingsvergunning verleend voor het uitbreiden van de woning op de 1e verdieping en de berging aan de voorzijde  op het perceel De Maalderij 1 A, 3829 AZ Hooglanderveen, met kenmerk CLZ-0003182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830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0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0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826</meta:user-defined>
    <dc:language>nl</dc:language>
    <meta:user-defined meta:name="OVERHEIDop.locatietype/OVERHEIDop.gebiedsmarkering">Punt</meta:user-defined>
    <meta:user-defined meta:name="DC.title">Verleende omgevingsvergunning voor het uitbreiden van de woning op de 1e verdieping en de berging aan de voorzijde  op het perceel De Maalderij 1 A, 3829 AZ Hooglanderveen</meta:user-defined>
    <meta:user-defined meta:name="DCTERMS.W3CDTF/DCTERMS.available">2026-03-04</meta:user-defined>
    <meta:user-defined meta:name="DCTERMS.W3CDTF/OVERHEIDop.jaargang">2026</meta:user-defined>
    <meta:user-defined meta:name="OVERHEIDop.publicationIssue">98304</meta:user-defined>
    <meta:user-defined meta:name="OVERHEIDop.GmbID/DC.identifier">gmb-2026-98304</meta:user-defined>
    <meta:user-defined meta:name="OVERHEIDop.versieInformatie"/>
  </office:meta>
</office:document-meta>
</file>