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vraag evenementenvergunning, Luyckx Sport Meppeler Muggenloop 2026, Sportpark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Luyckx Sport Meppeler Muggenloop 2026 in het Sportpark Ezing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anvraag evenementenvergunning ontvangen op 02-03-2026. We nemen waarschijnlijk voor 27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830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6310</meta:user-defined>
    <dc:language>nl</dc:language>
    <meta:user-defined meta:name="OVERHEIDop.locatietype/OVERHEIDop.gebiedsmarkering">Punt</meta:user-defined>
    <meta:user-defined meta:name="DC.title">Aanvraag Aanvraag evenementenvergunning, Luyckx Sport Meppeler Muggenloop 2026, Sportpark Ezinge te Mepp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03</meta:user-defined>
    <meta:user-defined meta:name="OVERHEIDop.GmbID/DC.identifier">gmb-2026-98303</meta:user-defined>
    <meta:user-defined meta:name="OVERHEIDop.versieInformatie"/>
  </office:meta>
</office:document-meta>
</file>