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walnootboom, Welnalaan nabij nr. 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26 februari 2026 hebben wij een aanvraag ontvangen voor het kappen van 1 walnootboom op de locatie Welnalaan nabij nr. 9. De aanvraag is geregistreerd onder zaaknummer 0153Z2603-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30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0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0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01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walnootboom, Welnalaan nabij nr. 9</meta:user-defined>
    <meta:user-defined meta:name="DCTERMS.W3CDTF/DCTERMS.available">2026-03-11</meta:user-defined>
    <meta:user-defined meta:name="DCTERMS.W3CDTF/OVERHEIDop.jaargang">2026</meta:user-defined>
    <meta:user-defined meta:name="OVERHEIDop.publicationIssue">98300</meta:user-defined>
    <meta:user-defined meta:name="OVERHEIDop.GmbID/DC.identifier">gmb-2026-98300</meta:user-defined>
    <meta:user-defined meta:name="OVERHEIDop.versieInformatie"/>
  </office:meta>
</office:document-meta>
</file>