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duurzamen van een woning, Oudewand 21, Zutphen</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verduurzamen van een woning, Oudewand 21,Zutphen  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2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3889</meta:user-defined>
    <meta:user-defined meta:name="DCTERMS.abstract">het verduurzamen van een won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duurzamen van een woning, Oudewand 21, Zutphen</meta:user-defined>
    <meta:user-defined meta:name="DCTERMS.W3CDTF/DCTERMS.available">2026-03-04</meta:user-defined>
    <meta:user-defined meta:name="DCTERMS.W3CDTF/OVERHEIDop.jaargang">2026</meta:user-defined>
    <meta:user-defined meta:name="OVERHEIDop.publicationIssue">98299</meta:user-defined>
    <meta:user-defined meta:name="OVERHEIDop.GmbID/DC.identifier">gmb-2026-98299</meta:user-defined>
    <meta:user-defined meta:name="OVERHEIDop.versieInformatie"/>
  </office:meta>
</office:document-meta>
</file>