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erlen, Vasteloavend Same 16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Overwegende dat: </text:p>
            <text:p text:style-name="al">Op maandag 16 februari 2026 wordt in Welten het evenement “Vasteloavond Same” gehouden.</text:p>
            <text:p text:style-name="al">Om dit evenement veilig te kunnen laten plaatsvinden worden op een aantal verkeersmaatregelen genomen. Het betreft hier de afsluiting van een aantal wegen en het instellen van een parkeerverbo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list text:style-name="id1-3-2-1-1-18">
              <text:list-item text:style-override="id1-3-2-1-1-18-1">
                <text:number>1.</text:number>
                <text:p text:style-name="al">Op de Weltertuijnstraat ter hoogte van de Pijnsweg en ter hoogte van De Doom een tijdelijke geslotenverklaring op afzethekken te plaatsen.</text:p>
              </text:list-item>
              <text:list-item text:style-override="id1-3-2-1-1-18-2">
                <text:number>2.</text:number>
                <text:p text:style-name="al">in de Weltertuijnstraat tussen de Welterkerkstraat en het Rector Poelsplein én op het Rector Poelsplein het parkeren tijdelijk ter verbieden.</text:p>
              </text:list-item>
            </text:list>
            <text:p text:style-name="al"/>
            <text:p text:style-name="al">Motivering: </text:p>
            <text:p text:style-name="al">Door de bovengenoemde maatregelen te nemen op de weggedeeltes waar het evenement Vasteloavend same plaatsvindt, kan het evenement veilig plaatsvinden. </text:p>
            <text:p text:style-name="al"/>
            <text:p text:style-name="al">Belangenafweging:</text:p>
            <text:p text:style-name="al">De belangen van de bewoners en bedrijven worden nauwelijks geschaad, De verminderde bereikbaarheid is van tijdelijke aard en staat in geen verhouding tot het belang tot het veilig kunnen plaats van het evenement.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plaatsing van de borden C1 (Gesloten in beide richtingen voor voertuigen, ruiters en geleiders rij- of trekdieren of vee) van bijlage 1 van het Reglement verkeersregels en verkeerstekens 1990 op afzethekken op de Weltertuijnstraat ter hoogte van de Pijnsweg en ter hoogte van De Doom, de directe omgeving gesloten te verklaren voor alle verkeer op maandag 16 februari 2026 van 9:00 uur tot 23:00 uur. Dit zoals aangegeven op de bij dit besluit behorende tekening van 8 december 2025. </text:p>
            <text:p text:style-name="common-al">2) Door middel van plaatsing van de borden E4 (Parkeergelegenheid) van bijlage 1 van het Reglement verkeersregels en verkeerstekens 1990, voorzien van het onderbord met de tekst ‘niet parkeren op ma. 16/02/2026 van 9:00 – 23:00 uur’ het parkeren op maandag 16 februari 2026 van 9:00 uur tot 23:00 uur te verbieden op de Weltertuijnstraat tussen de Welterkerkstraat en het Rector Poelsplein én op het Rector Poelsplein. De afsleepregeling is van kracht. Dit zoals aangegeven op de bij dit besluit behorende tekening van 8 december 2025.</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Vasteloavond Same</text:span>
            <text:span text:style-name="nadrukvet"> 2026</text:span>
            <text:span text:style-name="nadrukvet">”</text:span>
            <text:span text:style-name="nadrukvet">, </text:span>
            <text:span text:style-name="nadrukvet">van </text:span>
            <text:span text:style-name="nadrukvet">8</text:span>
            <text:span text:style-name="nadrukvet"/>
            <text:span text:style-name="nadrukvet">december</text:span>
            <text:span text:style-name="nadrukvet"> 2025</text:span>
            <text:span text:style-name="nadrukvet">. </text:span>
          </text:p>
            <text:p text:style-name="tekst_bottom"/>
          </text:section>
        </text:section>
        <text:section text:name="regeling-sluiting_id1-3-2-3" text:style-name="regeling-sluiting">
          <text:section text:name="ondertekening_id1-3-2-3-1">
            <text:p><text:span text:style-name="functie"/></text:p>
            <text:p><text:span text:style-name="functie">Heerlen, 17 decemberi 2025 </text:span></text:p>
            <text:p><text:span text:style-name="functie"/></text:p>
            <text:p><text:span text:style-name="functie">Burgemeester en wethouders van Heerlen,</text:span></text:p>
            <text:p><text:span text:style-name="functie">namens dezen,</text:span></text:p>
            <text:p><text:span text:style-name="functie"/></text:p>
            <text:p><text:span text:style-name="functie">Specialist Verkeer </text:span></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8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asteloavend Same  - Weltertuij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eerlen, Vasteloavend Same 16 februari 2026.</meta:user-defined>
    <meta:user-defined meta:name="DCTERMS.W3CDTF/DCTERMS.available">2026-01-09</meta:user-defined>
    <meta:user-defined meta:name="OVERHEIDop.externeBijlage">Vasteloavend Same 2026|exb-2026-753</meta:user-defined>
    <meta:user-defined meta:name="DCTERMS.W3CDTF/OVERHEIDop.jaargang">2026</meta:user-defined>
    <meta:user-defined meta:name="OVERHEIDop.publicationIssue">9829</meta:user-defined>
    <meta:user-defined meta:name="OVERHEIDop.GmbID/DC.identifier">gmb-2026-9829</meta:user-defined>
    <meta:user-defined meta:name="OVERHEIDop.versieInformatie"/>
  </office:meta>
</office:document-meta>
</file>