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Appelerf 1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Welwater B.V.</text:p>
            <text:p text:style-name="common-al">Locatie: Appelerf 1 te Veld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0 februari 2026</text:p>
            <text:p text:style-name="common-al">DSO-verzoeknummer: 202602100051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2650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828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8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8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650 </meta:user-defined>
    <dc:language>nl</dc:language>
    <meta:user-defined meta:name="OVERHEIDop.locatietype/OVERHEIDop.gebiedsmarkering">Adres</meta:user-defined>
    <meta:user-defined meta:name="DC.title">Gemeente Veldhoven, melding Besluit activiteiten leefomgeving, Appelerf 1, Veldhov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89</meta:user-defined>
    <meta:user-defined meta:name="OVERHEIDop.GmbID/DC.identifier">gmb-2026-98289</meta:user-defined>
    <meta:user-defined meta:name="OVERHEIDop.versieInformatie"/>
  </office:meta>
</office:document-meta>
</file>