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Kinderactiviteit Goffertweide Koningsdag - 27 april 2026 - Goffert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3-2026</text:p>
            <text:p text:style-name="common-al">
            <text:span text:style-name="nadrukvet">Omschrijving: </text:span>Evenementenvergunning (Goffert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20987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9-02-2026</text:p>
            <text:p text:style-name="common-al">
            <text:span text:style-name="nadrukvet">Definitieve beschikking verzonden: </text:span>02-03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04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2 maart 2026 tot en met 13 april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20987/07fe017f-a272-4f5e-82c0-b6cd123c0a9a.pdf" xlink:type="simple">https://besluitenapv.nijmegen.nl/ZD2600020987/07fe017f-a272-4f5e-82c0-b6cd123c0a9a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8286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28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28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Kinderactiviteit Goffertweide Koningsdag - 27 april 2026 - Goffertpark te Nijmeg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286</meta:user-defined>
    <meta:user-defined meta:name="OVERHEIDop.GmbID/DC.identifier">gmb-2026-98286</meta:user-defined>
    <meta:user-defined meta:name="OVERHEIDop.versieInformatie"/>
  </office:meta>
</office:document-meta>
</file>