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Australiëweg A 2026 (nabij van Aalstp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3-2026 een besluit verzonden op de aanvraag met zaaknummer 2026-022783 voor het kappen van een boom Australiëweg (nabij Van Aalstpad)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28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8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8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2783</meta:user-defined>
    <meta:user-defined meta:name="DCTERMS.abstract">het kappen van een boom Australiëweg A 2026 (nabij Van Aalstpa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Australiëweg A 2026 (nabij van Aalstpad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285</meta:user-defined>
    <meta:user-defined meta:name="OVERHEIDop.GmbID/DC.identifier">gmb-2026-98285</meta:user-defined>
    <meta:user-defined meta:name="OVERHEIDop.versieInformatie"/>
  </office:meta>
</office:document-meta>
</file>