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öfkensweg 2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is een aanvraag ontvangen voor het kappen van 1 boom op de locatie Höfkensweg 2, 6286 BB Wittem. De aanvraag is geregistreerd onder zaaknummer Z2026-0000012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2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1</meta:user-defined>
    <meta:user-defined meta:name="DCTERMS.abstract">Betreft: Aanvraag op de locatie Höfkensweg 2, 6286 BB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öfkensweg 2, 6286 BB Wi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83</meta:user-defined>
    <meta:user-defined meta:name="OVERHEIDop.GmbID/DC.identifier">gmb-2026-98283</meta:user-defined>
    <meta:user-defined meta:name="OVERHEIDop.versieInformatie"/>
  </office:meta>
</office:document-meta>
</file>