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LenteCampus op 8 april 2026 van 14:00 tot 17:00 uur in en om de Kattendans in Bergeijk op Eerselsedijk 4 5571CM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075</text:p>
            <text:p text:style-name="common-al">Plaats/adres: Eerselsedijk 4 5571CM Bergeijk</text:p>
            <text:p text:style-name="common-al">Omschrijving: organiseren van een LenteCampus op 8 april 2026 van 14:00 tot 17:00 uur in en om de Kattendans in Bergeijk</text:p>
            <text:p text:style-name="common-al">Activiteit(en): Evenement, Gebruik openbare ruimte, Produceren geluid</text:p>
            <text:p text:style-name="common-al">Het besluit is verstuurd op <text:span text:style-name="nadrukvet">LET OP DATUM!</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828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8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8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7075</meta:user-defined>
    <meta:user-defined meta:name="DCTERMS.abstract">organiseren van een LenteCampus op 8 april 2026 van 14:00 tot 17:00 uur in en om de Kattendans in Bergeijk</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een LenteCampus op 8 april 2026 van 14:00 tot 17:00 uur in en om de Kattendans in Bergeijk op Eerselsedijk 4 5571CM Bergeijk</meta:user-defined>
    <meta:user-defined meta:name="DCTERMS.W3CDTF/DCTERMS.available">2026-03-04</meta:user-defined>
    <meta:user-defined meta:name="DCTERMS.W3CDTF/OVERHEIDop.jaargang">2026</meta:user-defined>
    <meta:user-defined meta:name="OVERHEIDop.publicationIssue">98280</meta:user-defined>
    <meta:user-defined meta:name="OVERHEIDop.GmbID/DC.identifier">gmb-2026-98280</meta:user-defined>
    <meta:user-defined meta:name="OVERHEIDop.versieInformatie"/>
  </office:meta>
</office:document-meta>
</file>