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35-2 1058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, het realiseren van een dakuitbouw en het realiseren van interne constructieve wijzigingen </text:p>
            <text:p text:style-name="common-al">Zaakadres: Wijsmullerstraat 35-2 1058JG Amsterdam</text:p>
            <text:p text:style-name="common-al">Datum ontvangst: 24-12-2025</text:p>
            <text:p text:style-name="common-al">Zaaknummer: Z2025-055142</text:p>
            <text:p text:style-name="common-al">DSO-nummer: 20251224007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2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42</meta:user-defined>
    <meta:user-defined meta:name="DCTERMS.abstract">realiseren van een zelfstandige woning, het realiseren van een dakuitbouw en het realiseren van interne constructieve wijzig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smullerstraat 35-2 1058JG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28</meta:user-defined>
    <meta:user-defined meta:name="OVERHEIDop.GmbID/DC.identifier">gmb-2026-9828</meta:user-defined>
    <meta:user-defined meta:name="OVERHEIDop.versieInformatie"/>
  </office:meta>
</office:document-meta>
</file>