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groten en het verhogen van de schuur op het adres Achtmaalsebaan 47, 4721 SM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 maart 2026 de aanvraag omgevingsvergunning voor het vergroten en het verhogen van de schuur op het adres Achtmaalsebaan 47, 4721 SM Schijf,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82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66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groten en het verhogen van de schuur op het adres Achtmaalsebaan 47, 4721 SM Schijf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279</meta:user-defined>
    <meta:user-defined meta:name="OVERHEIDop.GmbID/DC.identifier">gmb-2026-98279</meta:user-defined>
    <meta:user-defined meta:name="OVERHEIDop.versieInformatie"/>
  </office:meta>
</office:document-meta>
</file>